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vervanging van de bestaande 25KV schakelpanelen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 april 2024 een aanvraag voor een omgevingsvergunning ontvangen voor de locatie aan de Vondelingenweg 601 3196 KK, Rotterdam-Vondelingenplaat. De aanvraag betreft de vervanging van de bestaande 25KV schakelpanelen aan de Substation E24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23970 en of het verzoeknummer: 20240402012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23970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vervanging van de bestaande 25KV schakelpanelen aan de Vondelingenweg 601 te Rotterdam-Vondelingenplaat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63</meta:user-defined>
    <meta:user-defined meta:name="OVERHEIDop.PrbID/DC.identifier">prb-2024-4863</meta:user-defined>
    <meta:user-defined meta:name="OVERHEIDop.versieInformatie"/>
  </office:meta>
</office:document-meta>
</file>