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uitbreiding van de locaties voor opslag gasflessen aan de Wolgaweg 19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maart 2024 een aanvraag voor een omgevingsvergunning ontvangen voor de locatie aan de Wolgaweg 19 3198 LR, Rotterdam-Europoort. De aanvraag betreft de uitbreiding van de locaties voor opslag gasfless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19325 en of het verzoeknummer: 20240328002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1932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uitbreiding van de locaties voor opslag gasflessen aan de Wolgaweg 19 te Rotterdam-Europ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62</meta:user-defined>
    <meta:user-defined meta:name="OVERHEIDop.PrbID/DC.identifier">prb-2024-4862</meta:user-defined>
    <meta:user-defined meta:name="OVERHEIDop.versieInformatie"/>
  </office:meta>
</office:document-meta>
</file>