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een nieuwe tankput 200B aan de Merwedeweg 20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9 maart 2024 een aanvraag voor een omgevingsvergunning ontvangen voor de locatie aan de Merwedeweg 20 3198LH, Rotterdam-Europoort. De aanvraag betreft het realiseren van een nieuwe tankput 200B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21713 en of het verzoeknummer: 202403290073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6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6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6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21713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realiseren van een nieuwe tankput 200B aan de Merwedeweg 20 te Rotterdam-Europoort</meta:user-defined>
    <meta:user-defined meta:name="DCTERMS.W3CDTF/DCTERMS.available">2024-04-10</meta:user-defined>
    <meta:user-defined meta:name="DCTERMS.W3CDTF/OVERHEIDop.jaargang">2024</meta:user-defined>
    <meta:user-defined meta:name="OVERHEIDop.publicationIssue">4860</meta:user-defined>
    <meta:user-defined meta:name="OVERHEIDop.PrbID/DC.identifier">prb-2024-4860</meta:user-defined>
    <meta:user-defined meta:name="OVERHEIDop.versieInformatie"/>
  </office:meta>
</office:document-meta>
</file>