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 Gemeente Tytsjerksteradiel  Beschikking besluit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de omgevingsvergunning niet (digitaal) ter inzage gelegd</text:p>
            <text:p text:style-name="common-al">Vergunning van: 13 december verleend aan ENGIE Energie Nederland N.V.  </text:p>
            <text:p text:style-name="common-al">Betreft: Het plaatsen van een EOS-park </text:p>
            <text:p text:style-name="common-al">Locatie: Koumarwei 2 in Burgum, gemeente Tytsjerksteradiel. </text:p>
            <text:p text:style-name="common-al">Gedeputeerde Staten zijn van plan de voorschriften te wijzigen onder zaaknummer  </text:p>
            <text:p text:style-name="common-al">2023-FUMO-0074236 </text:p>
            <text:p text:style-name="common-al">De vergunning is inhoudelijk gewijzigd ten opzichte van de ontwerpbeschikking. </text:p>
            <text:p text:style-name="common-al">De volgende belanghebbenden kunnen tegen de beschikking binnen zes weken na de dag waarop de beschikking ter inzage is gelegd, beroep instellen bij de Rechtbank Noord-Nederland: </text:p>
            <text:p text:style-name="common-al">- die zienswijzen hebben ingediend over de ontwerpbeschikking; </text:p>
            <text:p text:style-name="common-al">- aan wie redelijkerwijs niet kan worden verweten geen zienswijzen te hebben ingediend over de ontwerpbeschikking. </text:p>
            <text:p text:style-name="common-al">Tijdens de beroepstermijn ligt de beschikking ter inzage in het: </text:p>
            <text:p text:style-name="common-al">- provinsjehûs en bij de FUMO, elke werkdag van 9.00 tot 16.00 uur (vooraf contact opnemen); </text:p>
            <text:p text:style-name="common-al">-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roepschriften kunt u sturen naar de Rechtbank Noord-Nederland, afdeling Bestuursrecht, Postbus 150, 9700 AD Groningen. </text:p>
            <text:p text:style-name="last-al">Via http://loket.rechtspraak.nl/bestuursrecht kan ook digitaal beroep worden ingestel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 Gemeente Tytsjerksteradiel  Beschikking besluit omgevingsvergunning</meta:user-defined>
    <meta:user-defined meta:name="OVERHEIDop.datumEindeReactietermijn">2024-02-22</meta:user-defined>
    <meta:user-defined meta:name="OVERHEIDop.TilID/OVERHEIDop.terinzageleggingOP">til-2024-699</meta:user-defined>
    <meta:user-defined meta:name="DCTERMS.W3CDTF/DCTERMS.available">2024-01-11</meta:user-defined>
    <meta:user-defined meta:name="DCTERMS.W3CDTF/OVERHEIDop.jaargang">2024</meta:user-defined>
    <meta:user-defined meta:name="OVERHEIDop.publicationIssue">486</meta:user-defined>
    <meta:user-defined meta:name="OVERHEIDop.PrbID/DC.identifier">prb-2024-486</meta:user-defined>
    <meta:user-defined meta:name="OVERHEIDop.versieInformatie"/>
  </office:meta>
</office:document-meta>
</file>