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rovincie Utrecht, Wabo, bekendmaking definitief besluit omgevingsvergunning van Gebr. Beijer B.V. - Zuidergracht 62 in So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8 april 2024 een vergunning verleend aan Gebr. Beijer B.V. te Soest in het kader van de Wet algemene bepalingen omgevingsrecht voor het uitbreiden van de brandstofvoorziening voor de eigen voertuigen, op de locatie Zuidergracht 62 in Soest. Het besluit heeft zaakkenmerk Z/24/1112388.</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Het besluit is op 8 april 2024 verstuurd. Dit betekent dat uiterlijk dinsdag 21 mei 2024 een bezwaarschrift kan worden ingediend. U kunt uw bezwaarschrift schriftelijk of digitaal indienen. 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5">
              <text:list-item text:style-override="id1-3-2-1-1-5-1">
                <text:number>*</text:number>
                <text:p text:style-name="al">uw naam en contactgegevens;</text:p>
              </text:list-item>
              <text:list-item text:style-override="id1-3-2-1-1-5-2">
                <text:number>*</text:number>
                <text:p text:style-name="al">de datum waarop u het bezwaar indient;</text:p>
              </text:list-item>
              <text:list-item text:style-override="id1-3-2-1-1-5-3">
                <text:number>*</text:number>
                <text:p text:style-name="al">een beschrijving van (het onderdeel van) het plan waar u bezwaar tegen heeft;</text:p>
              </text:list-item>
              <text:list-item text:style-override="id1-3-2-1-1-5-4">
                <text:number>*</text:number>
                <text:p text:style-name="al">de reden waarom u hier bezwaar tegen heeft;</text:p>
              </text:list-item>
              <text:list-item text:style-override="id1-3-2-1-1-5-5">
                <text:number>*</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4/1112388. U kunt de stukken ook inzien bij de RUD Utrecht, Archimedeslaan 6 in Utrecht of bij gemeente Soest. </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85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aak Z/24/1112388</meta:user-defined>
    <meta:user-defined meta:name="DCTERMS.abstract">DB Gebr. Beijer B.V., Zuidergracht 62 Soest, uitbreiding van de brandstofvoorziening voor de eigen voertuigen, Zuidergracht 62 in Soest. </meta:user-defined>
    <dc:language>nl</dc:language>
    <meta:user-defined meta:name="OVERHEIDop.locatietype/OVERHEIDop.gebiedsmarkering">Adres</meta:user-defined>
    <meta:user-defined meta:name="DC.title">Provincie Utrecht, Wabo, bekendmaking definitief besluit omgevingsvergunning van Gebr. Beijer B.V. - Zuidergracht 62 in Soest</meta:user-defined>
    <meta:user-defined meta:name="DCTERMS.W3CDTF/DCTERMS.available">2024-04-10</meta:user-defined>
    <meta:user-defined meta:name="DCTERMS.W3CDTF/OVERHEIDop.jaargang">2024</meta:user-defined>
    <meta:user-defined meta:name="OVERHEIDop.externeBijlage">Besluit Beijer GS van Utrecht maart 2024|exb-2024-14447</meta:user-defined>
    <meta:user-defined meta:name="OVERHEIDop.externeBijlage">B3._Kadastraletekening.pdf|exb-2024-14448</meta:user-defined>
    <meta:user-defined meta:name="OVERHEIDop.externeBijlage">B4._Locatie_tekening.pdf|exb-2024-14449</meta:user-defined>
    <meta:user-defined meta:name="OVERHEIDop.externeBijlage">B5._NRB-analyse.pdf|exb-2024-14450</meta:user-defined>
    <meta:user-defined meta:name="OVERHEIDop.externeBijlage">B6._bodemonderzoek.pdf|exb-2024-14451</meta:user-defined>
    <meta:user-defined meta:name="OVERHEIDop.externeBijlage">Niet_techn._samenvatting.pdf|exb-2024-14452</meta:user-defined>
    <meta:user-defined meta:name="OVERHEIDop.externeBijlage">Toelichting_verandering.pdf|exb-2024-14453</meta:user-defined>
    <meta:user-defined meta:name="OVERHEIDop.publicationIssue">4859</meta:user-defined>
    <meta:user-defined meta:name="OVERHEIDop.PrbID/DC.identifier">prb-2024-4859</meta:user-defined>
    <meta:user-defined meta:name="OVERHEIDop.versieInformatie"/>
  </office:meta>
</office:document-meta>
</file>