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msterdamse Waterleidingduinen, Bentveld - Wateropgave - Stichting Water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Uitbreiding productie capaciteit Amsterdamse Waterleidingduinen met 5 miljoen kuub per jaar.</text:p>
            <text:p text:style-name="common-al">Aanvrager: Stichting Waternet</text:p>
            <text:p text:style-name="common-al">Zaaknummer: 12692365</text:p>
            <text:p text:style-name="common-al">DSO nummer: 2024032201129</text:p>
            <text:p text:style-name="common-al">Ontvangstdatum aanvraag: 22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vergunning omgevingswet ontvangen - Amsterdamse Waterleidingduinen, Bentveld - Wateropgave - Stichting Waternet</meta:user-defined>
    <meta:user-defined meta:name="DCTERMS.W3CDTF/DCTERMS.available">2024-04-10</meta:user-defined>
    <meta:user-defined meta:name="DCTERMS.W3CDTF/OVERHEIDop.jaargang">2024</meta:user-defined>
    <meta:user-defined meta:name="OVERHEIDop.publicationIssue">4858</meta:user-defined>
    <meta:user-defined meta:name="OVERHEIDop.PrbID/DC.identifier">prb-2024-4858</meta:user-defined>
    <meta:user-defined meta:name="OVERHEIDop.versieInformatie"/>
  </office:meta>
</office:document-meta>
</file>