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Charles Roelslaan 1 te Eindhoven</text:p>
      <text:section text:name="zakelijke-mededeling_id1-3-2" text:style-name="zakelijke-mededeling">
        <text:section text:name="zakelijke-mededeling-tekst_id1-3-2-1" text:style-name="zakelijke-mededeling-tekst">
          <text:section text:name="tekst_id1-3-2-1-1" text:style-name="tekst">
            <text:p text:style-name="common-al">Ontbrandingstoestemming Vuurwerkbesluit - Charles Roelslaan 1 te Eindhoven</text:p>
            <text:p text:style-name="common-al">Gedeputeerde Staten van Noord-Brabant, ontbrandingstoestemming vuurwerkevenement Vuurwerkbesluit Charles Roelslaan 1 te Eindhoven.</text:p>
            <text:p text:style-name="common-al">10 april 2024, 's-Hertogenbosch.</text:p>
            <text:p text:style-name="common-al">Op 18 juli 2023 hebben Gedeputeerde Staten van Noord-Brabant aan Caffero GmbH een jaarvergunning verleend voor het ontbranden van vuurwerk aan de Charles Roelslaan 1 te Eindhoven bij voetbalvereniging FC Eindhoven. De ontbrandingstoestemming is geldig van 1 september 2023 tot en met 31 augustus 2024. De toepasser dient minimaal 5 dagen voorafgaand aan een ontbranding van vuurwerk een melding te doen bij Gedeputeerde Staten op basis van deze ontbrandingstoestemming.</text:p>
            <text:p text:style-name="common-al">Op 5 april 2024 hebben wij van Caffero GmbH de melding ontvangen voor een vuurwerkontbranding op 12 april 2024 tussen 19.30 uur en 21.00 uur. De opbouw van het vuurwerk begint om 16.00 uur. De ontbrandingsduur van het vuurwerk zal ongeveer 1 minuut zij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4-00010501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0501</meta:user-defined>
    <meta:user-defined meta:name="DCTERMS.abstract">Ontbrandingstoestemming vuurwerk  Charles Roelslaan 1 Eindhoven</meta:user-defined>
    <dc:language>nl</dc:language>
    <meta:user-defined meta:name="OVERHEIDop.locatietype/OVERHEIDop.gebiedsmarkering">Punt</meta:user-defined>
    <meta:user-defined meta:name="DC.title">Ontbrandingstoestemming Vuurwerkbesluit - Charles Roelslaan 1 te Eindhoven</meta:user-defined>
    <meta:user-defined meta:name="DCTERMS.W3CDTF/DCTERMS.available">2024-04-10</meta:user-defined>
    <meta:user-defined meta:name="DCTERMS.W3CDTF/OVERHEIDop.jaargang">2024</meta:user-defined>
    <meta:user-defined meta:name="OVERHEIDop.publicationIssue">4856</meta:user-defined>
    <meta:user-defined meta:name="OVERHEIDop.PrbID/DC.identifier">prb-2024-4856</meta:user-defined>
    <meta:user-defined meta:name="OVERHEIDop.versieInformatie"/>
  </office:meta>
</office:document-meta>
</file>