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telecommunicatieleidingen in de gemeente Wijdemeren in de provinciale weg N236 vanaf 13.431 t/m 14.395, ingekomen 29 maart 2024, zaaknummer 22332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aanbrengen van telecommunicatieleidingen in de gemeente Wijdemeren in de provinciale weg N236 vanaf 13.431 t/m 14.395.</text:p>
            <text:p text:style-name="common-al">De aanvraag is geregistreerd onder kenmerk: 2233295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4 mei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5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5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aanbrengen van telecommunicatieleidingen in de gemeente Wijdemeren in de provinciale weg N236 vanaf 13.431 t/m 14.395, ingekomen 29 maart 2024, zaaknummer 2233295</meta:user-defined>
    <meta:user-defined meta:name="DCTERMS.W3CDTF/DCTERMS.available">2024-04-09</meta:user-defined>
    <meta:user-defined meta:name="DCTERMS.W3CDTF/OVERHEIDop.jaargang">2024</meta:user-defined>
    <meta:user-defined meta:name="OVERHEIDop.publicationIssue">4854</meta:user-defined>
    <meta:user-defined meta:name="OVERHEIDop.PrbID/DC.identifier">prb-2024-4854</meta:user-defined>
    <meta:user-defined meta:name="OVERHEIDop.versieInformatie"/>
  </office:meta>
</office:document-meta>
</file>