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bestaande tijdelijke bouw-uitweg in de gemeente Amstelveen in de provinciale weg N232 vanaf 32.942 t/m 32.942, ingekomen 12 februari 2024, zaaknummer 2235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anderen van een bestaande tijdelijke bouw-uitweg in de gemeente Amstelveen in de provinciale weg N232 vanaf 32.942 t/m 32.942.</text:p>
            <text:p text:style-name="common-al">De aanvraag is geregistreerd onder kenmerk: 2235413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8 april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84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4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4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anderen van een bestaande tijdelijke bouw-uitweg in de gemeente Amstelveen in de provinciale weg N232 vanaf 32.942 t/m 32.942, ingekomen 12 februari 2024, zaaknummer 2235413</meta:user-defined>
    <meta:user-defined meta:name="DCTERMS.W3CDTF/DCTERMS.available">2024-04-09</meta:user-defined>
    <meta:user-defined meta:name="DCTERMS.W3CDTF/OVERHEIDop.jaargang">2024</meta:user-defined>
    <meta:user-defined meta:name="OVERHEIDop.publicationIssue">4849</meta:user-defined>
    <meta:user-defined meta:name="OVERHEIDop.PrbID/DC.identifier">prb-2024-4849</meta:user-defined>
    <meta:user-defined meta:name="OVERHEIDop.versieInformatie"/>
  </office:meta>
</office:document-meta>
</file>