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iepen van elektraleidingen in de gemeente Haarlemmermeer in de provinciale weg N196 vanaf 0 t/m 0.22, ingekomen 2 april 2024, zaaknummer 223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diepen van elektraleidingen in de gemeente Haarlemmermeer in de provinciale weg N196 vanaf 0 t/m 0.22.</text:p>
            <text:p text:style-name="common-al">De aanvraag is geregistreerd onder kenmerk: 223359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8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diepen van elektraleidingen in de gemeente Haarlemmermeer in de provinciale weg N196 vanaf 0 t/m 0.22, ingekomen 2 april 2024, zaaknummer 2233596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48</meta:user-defined>
    <meta:user-defined meta:name="OVERHEIDop.PrbID/DC.identifier">prb-2024-4848</meta:user-defined>
    <meta:user-defined meta:name="OVERHEIDop.versieInformatie"/>
  </office:meta>
</office:document-meta>
</file>