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pareren riolering N564 2.4 - 3.4 Versluys, omgeving Wetering 22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Wetering 22, 6002 SM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repareren riolering N564 2.4 - 3.4 Versluys</text:p>
            <text:p text:style-name="common-al">Aanvraagdatum: 3 april 2024</text:p>
            <text:p text:style-name="common-al">Zaaknummer: Z2024-000005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7</meta:user-defined>
    <dc:language>nl</dc:language>
    <meta:user-defined meta:name="OVERHEIDop.locatietype/OVERHEIDop.gebiedsmarkering">Vlak</meta:user-defined>
    <meta:user-defined meta:name="DC.title">Aanvraag Omgevingsvergunning repareren riolering N564 2.4 - 3.4 Versluys, omgeving Wetering 22, 6002 SM Wee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45</meta:user-defined>
    <meta:user-defined meta:name="OVERHEIDop.PrbID/DC.identifier">prb-2024-4845</meta:user-defined>
    <meta:user-defined meta:name="OVERHEIDop.versieInformatie"/>
  </office:meta>
</office:document-meta>
</file>