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plaatsen en voor maximaal 10 jaar in gebruik hebben van tijdelijke woonunit aan de Kanaaldijk 28 te Land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te verlenen aan Natuurboerderij Hardebol voor het plaatsen en voor maximaal 10 jaar in gebruik hebben van een tijdelijke woonunit aan de Kanaaldijk 28 te Landsmeer. De vergunningaanvraag heeft betrekking op het Natura 2000-gebied ‘Ilperveld, Varkensland, Oostzanerveld &amp; Twiske’.</text:p>
            <text:p text:style-name="common-al">
            <text:span text:style-name="nadrukvet">Inzage</text:span>
          </text:p>
            <text:p text:style-name="common-al">De aanvraag, het ontwerpbesluit, de bijlagen en de bijbehorende stukken (zaaknummer 386155/DMS386155)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Heeft u nog vragen? Neemt u dan contact op met de Omgevingsdienst Noord-Holland Noord (OD NHN) via 088-10 21 300. Wij verzoeken u hierbij het zaaknummer 386155/DMS38615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4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4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4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86155 Kanaaldijk 28, Landsmeer</meta:user-defined>
    <dc:language>nl</dc:language>
    <meta:user-defined meta:name="OVERHEIDop.locatietype/OVERHEIDop.gebiedsmarkering">Adres</meta:user-defined>
    <meta:user-defined meta:name="DC.title">Wet natuurbescherming Ontwerpbesluit voor plaatsen en voor maximaal 10 jaar in gebruik hebben van tijdelijke woonunit aan de Kanaaldijk 28 te Landsmeer</meta:user-defined>
    <meta:user-defined meta:name="OVERHEIDop.datumEindeReactietermijn">2024-05-22</meta:user-defined>
    <meta:user-defined meta:name="OVERHEIDop.TilID/OVERHEIDop.terinzageleggingOP">til-2024-10233</meta:user-defined>
    <meta:user-defined meta:name="DCTERMS.W3CDTF/DCTERMS.available">2024-04-09</meta:user-defined>
    <meta:user-defined meta:name="DCTERMS.W3CDTF/OVERHEIDop.jaargang">2024</meta:user-defined>
    <meta:user-defined meta:name="OVERHEIDop.publicationIssue">4842</meta:user-defined>
    <meta:user-defined meta:name="OVERHEIDop.PrbID/DC.identifier">prb-2024-4842</meta:user-defined>
    <meta:user-defined meta:name="OVERHEIDop.versieInformatie"/>
  </office:meta>
</office:document-meta>
</file>