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plaatsing verplaatsbare flitspaal N273 45.7 Connection Systems, omgeving Rijksweg 15a, 6097 N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5a, 6097 NK He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Herplaatsing verplaatsbare flitspaal N273 45.7 Connection Systems</text:p>
            <text:p text:style-name="common-al">Aanvraagdatum: 2 april 2024</text:p>
            <text:p text:style-name="common-al">Zaaknummer: Z2024-000005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1</meta:user-defined>
    <dc:language>nl</dc:language>
    <meta:user-defined meta:name="OVERHEIDop.locatietype/OVERHEIDop.gebiedsmarkering">Punt</meta:user-defined>
    <meta:user-defined meta:name="DC.title">Aanvraag Omgevingsvergunning Herplaatsing verplaatsbare flitspaal N273 45.7 Connection Systems, omgeving Rijksweg 15a, 6097 NK He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41</meta:user-defined>
    <meta:user-defined meta:name="OVERHEIDop.PrbID/DC.identifier">prb-2024-4841</meta:user-defined>
    <meta:user-defined meta:name="OVERHEIDop.versieInformatie"/>
  </office:meta>
</office:document-meta>
</file>