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activiteiten provinciale wegen Omgevingswet op locatie in de N348, provinciale weg Deventer - Ommen, tussen hectometerpunten 64.100 en 6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5 april 2024 besoten om de aanvraag met dossiernummer Z2024-00001678 voor het behandelen van een aanvraag voor een beschikking buiten behandeling te stellen. De aanvraag betrof de volgende onderdelen: het openen en sluiten van een handhole voor laswerkzaamheden in de N348, provinciale weg Deventer - Ommen, tussen hectometerpunten 64.100 en 64.200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me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8</meta:user-defined>
    <meta:user-defined meta:name="DCTERMS.abstract">Betreft: Besluit op locatie in de N348, provinciale weg Deventer - Ommen, tussen hectometerpunten 64.100 en 64.20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activiteiten provinciale wegen Omgevingswet op locatie in de N348, provinciale weg Deventer - Ommen, tussen hectometerpunten 64.100 en 64.200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39</meta:user-defined>
    <meta:user-defined meta:name="OVERHEIDop.PrbID/DC.identifier">prb-2024-4839</meta:user-defined>
    <meta:user-defined meta:name="OVERHEIDop.versieInformatie"/>
  </office:meta>
</office:document-meta>
</file>