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versterken bestuurskracht gemeent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financiële ondersteuning te bieden aan initiatieven ter vergroting van de lokale en regionale bestuurskracht en de toekomstbestendigheid van het openbaar bestuur in Noord-Holland;</text:p>
            <text:p text:style-name="al"/>
            <text:p text:style-name="al">Overwegende dat de Uitvoeringsregeling subsidie versterken bestuurskracht Noord-Holland 2020 met ingang van 1 januari 2023 is vervallen en het wenselijk is om de subsidieverstrekking op het gebied van het versterken van bestuurskracht voort te zett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versterken bestuurskracht gemeenten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stuurskracht: een gemeente is bestuurskrachtig als zij:</text:p>
                <text:list text:style-name="id1-3-2-2-1-3-1-3">
                  <text:list-item text:style-override="id1-3-2-2-1-3-1-3-1">
                    <text:number>-</text:number>
                    <text:p text:style-name="al">haar wettelijke taken adequaat uitvoert;</text:p>
                  </text:list-item>
                  <text:list-item text:style-override="id1-3-2-2-1-3-1-3-2">
                    <text:number>-</text:number>
                    <text:p text:style-name="al">naar behoren bijdraagt aan regionale opgaven;</text:p>
                  </text:list-item>
                  <text:list-item text:style-override="id1-3-2-2-1-3-1-3-3">
                    <text:number>-</text:number>
                    <text:p text:style-name="al">lokale wensen weet te vertalen in eigen ambities en deze realiseert;</text:p>
                  </text:list-item>
                  <text:list-item text:style-override="id1-3-2-2-1-3-1-3-4">
                    <text:number>-</text:number>
                    <text:p text:style-name="al">in kan spelen op wensen en ambities van andere overheden; en</text:p>
                  </text:list-item>
                  <text:list-item text:style-override="id1-3-2-2-1-3-1-3-5">
                    <text:number>-</text:number>
                    <text:p text:style-name="al">de uitvoering van al haar taken effectief en efficiënt organiseert en hierop ook regie houdt;</text:p>
                  </text:list-item>
                </text:list>
              </text:list-item>
              <text:list-item text:style-override="id1-3-2-2-1-3-2">
                <text:number>b.</text:number>
                <text:p text:style-name="al">Bestuurskrachtonderzoek: systematisch onderzoek gericht op het vaststellen van bestuurskracht van de gemeente, met als doel om aan de hand van de onderzoeksuitkomsten een besluit te nemen over de bestuurlijke toekomst van de gemeente;</text:p>
              </text:list-item>
              <text:list-item text:style-override="id1-3-2-2-1-3-3">
                <text:number>c.</text:number>
                <text:p text:style-name="al">Regionaal bestuurskrachtonderzoek: systematisch onderzoek gericht op het vaststellen van bestuurskracht van een regio en de toegevoegde waarde van de samenwerking tussen de gemeenten in de regio, met als doel om aan de hand van de onderzoeksuitkomsten een besluit te nemen over de bestuurlijke toekomst van de regio en de gemeenten binnen de regio.</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de provincie Noord-Holland.</text:p>
          </text:section>
          <text:section text:name="artikel_id1-3-2-2-4" text:style-name="artikel">
            <text:p text:style-name="artikel_kop_titel"><text:span text:style-name="artikel_kop_label">Artikel</text:span> <text:span text:style-name="artikel_kop_nr">4</text:span> </text:p>
            <text:p text:style-name="al">Subsidie kan worden verstrekt voor de volgende activiteiten:</text:p>
            <text:list text:style-name="id1-3-2-2-4-3">
              <text:list-item text:style-override="id1-3-2-2-4-3-1">
                <text:number>a.</text:number>
                <text:p text:style-name="al">het uitvoeren van een bestuurskrachtonderzoek;</text:p>
              </text:list-item>
              <text:list-item text:style-override="id1-3-2-2-4-3-2">
                <text:number>b.</text:number>
                <text:p text:style-name="al">het uitvoeren van een regionaal bestuurskrachtonderzoek;</text:p>
              </text:list-item>
              <text:list-item text:style-override="id1-3-2-2-4-3-3">
                <text:number>c.</text:number>
                <text:p text:style-name="al">het uitvoeren van een onderzoek naar de gewenste vorm of samenwerkingspartner in verband met gemeentelijke herindeling of samenwerking; of</text:p>
              </text:list-item>
              <text:list-item text:style-override="id1-3-2-2-4-3-4">
                <text:number>d.</text:number>
                <text:p text:style-name="al">het opstellen van een regionale visie op de toekomstige bestuurlijke organisati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bevat tenminste:</text:p>
                <text:list text:style-name="id1-3-2-2-5-2-3">
                  <text:list-item text:style-override="id1-3-2-2-5-2-3-1">
                    <text:number>a.</text:number>
                    <text:p text:style-name="al">een begroting van de kosten van de activiteit;</text:p>
                  </text:list-item>
                  <text:list-item text:style-override="id1-3-2-2-5-2-3-2">
                    <text:number>b.</text:number>
                    <text:p text:style-name="al">een financieringsplan van de kosten van de activiteit; en</text:p>
                  </text:list-item>
                  <text:list-item text:style-override="id1-3-2-2-5-2-3-3">
                    <text:number>c.</text:number>
                    <text:p text:style-name="al">een inhoudelijke beschrijving van de activiteit.</text:p>
                  </text:list-item>
                </text:list>
              </text:list-item>
              <text:list-item text:style-override="id1-3-2-2-5-3">
                <text:number>2.</text:number>
                <text:p text:style-name="al">Bij een aanvraag om een subsidie voor de activiteiten, genoemd in artikel 4, onderdelen a, b en c, dient, in afwijking van het eerste lid, onderdeel c, in plaats van een inhoudelijke beschrijving van de activiteit, een offerte voor het onderzoek te worden meegezonden.</text:p>
              </text:list-item>
              <text:list-item text:style-override="id1-3-2-2-5-4">
                <text:number>3.</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e formulier.</text:p>
              </text:list-item>
              <text:list-item text:style-override="id1-3-2-2-5-5">
                <text:number>4.</text:number>
                <text:p text:style-name="al">Subsidie voor de activiteiten, genoemd in artikel 4, onderdelen b en d, wordt door één gemeente aangevraagd namens alle betrokken gemeenten.</text:p>
              </text:list-item>
              <text:list-item text:style-override="id1-3-2-2-5-6">
                <text:number>5.</text:number>
                <text:p text:style-name="al">Subsidie voor de activiteit, genoemd in artikel 4, onderdeel c, kan door één gemeente worden aangevraagd of namens alle betrokken gemeent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in de periode van 23 april 2024, 9:00 uur tot en met 1 oktober 2024, 17:00 uur.</text:p>
              </text:list-item>
              <text:list-item text:style-override="id1-3-2-2-6-3">
                <text:number>2.</text:number>
                <text:p text:style-name="al">Een aanvraag om subsidie die buiten dez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bedraagt € 150.000,- voor de duur van deze regeling.</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aangevuld.</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in ieder geval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activiteit volledig is afgerond voordat de aanvraag is ontvangen;</text:p>
              </text:list-item>
              <text:list-item text:style-override="id1-3-2-2-9-3-3">
                <text:number>c.</text:number>
                <text:p text:style-name="al">de beoogde activiteit naar het oordeel van Gedeputeerde Staten niet bijdraagt aan een zorgvuldige afweging van mogelijkheden om een bestuurskrachtversterking te realiseren of in strijd zijn met een ander provinciaal beleidsdoel;</text:p>
              </text:list-item>
              <text:list-item text:style-override="id1-3-2-2-9-3-4">
                <text:number>d.</text:number>
                <text:p text:style-name="al">reeds aan een of meer betrokken gemeenten een subsidie voor dezelfde activiteit is verleend; </text:p>
              </text:list-item>
              <text:list-item text:style-override="id1-3-2-2-9-3-5">
                <text:number>e.</text:number>
                <text:p text:style-name="al">aan de aanvrager subsidie is verleend voor een andere activiteit genoemd in artikel 4, die nog niet is afgerond; of</text:p>
              </text:list-item>
              <text:list-item text:style-override="id1-3-2-2-9-3-6">
                <text:number>f.</text:number>
                <text:p text:style-name="al">de activiteit niet verenigbaar is met een reeds ingezet herindelingsontwerp, herindelingsadvies of een herindelingsregeling als bedoeld in de Wet algemene regels herindelin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noodzakelijke en rechtstreeks aan de gesubsidieerde activiteit toe te rekenen externe kosten.</text:p>
              </text:list-item>
              <text:list-item text:style-override="id1-3-2-2-10-3">
                <text:number>2.</text:number>
                <text:p text:style-name="al">Subsidie wordt niet verstrekt voor kosten van het eigen apparaat en eigen voorziening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Voor de activiteit, genoemd in artikel 4, onderdelen a en d, bedraagt de subsidie ten hoogste 50% van de subsidiabele kosten tot maximaal € 30.000,-.</text:p>
              </text:list-item>
              <text:list-item text:style-override="id1-3-2-2-11-3">
                <text:number>2.</text:number>
                <text:p text:style-name="al">Voor de activiteit, genoemd in artikel 4, onderdelen b en c, bedraagt de subsidie ten hoogste 50% van de subsidiabele kosten tot maximaal € 50.000,-.</text:p>
              </text:list-item>
              <text:list-item text:style-override="id1-3-2-2-11-4">
                <text:number>3.</text:number>
                <text:p text:style-name="al">Gedeputeerde Staten verstrekken geen subsidies van minder dan € 5.000,-.</text:p>
              </text:list-item>
              <text:list-item text:style-override="id1-3-2-2-11-5">
                <text:number>4.</text:number>
                <text:p text:style-name="al">Bij subsidies tot en met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2-3">
              <text:list-item text:style-override="id1-3-2-2-12-3-1">
                <text:number>a.</text:number>
                <text:p text:style-name="al">de ontvanger van een subsidie als bedoeld in artikel 4, onderdelen a en b, dient bij de aanvraag tot vaststelling een exemplaar van het bestuurskrachtonderzoek in en geeft daarbij tevens aan op welke wijze ontvanger opvolging zal geven aan de conclusies en aanbevelingen uit het bestuurskrachtonderzoek;</text:p>
              </text:list-item>
              <text:list-item text:style-override="id1-3-2-2-12-3-2">
                <text:number>b.</text:number>
                <text:p text:style-name="al">de ontvanger van een subsidie als bedoeld in artikel 4, onderdeel c, dient bij de aanvraag tot vaststelling een exemplaar van het rapport in dat over de gesubsidieerde activiteit wordt uitgebracht en geeft daarbij tevens aan op welke wijze ontvanger uitvoering zal geven aan de uitkomsten van het onderzoek;</text:p>
              </text:list-item>
              <text:list-item text:style-override="id1-3-2-2-12-3-3">
                <text:number>c.</text:number>
                <text:p text:style-name="al">de ontvanger van een subsidie als bedoeld in artikel 4, onderdeel d, dient bij de aanvraag tot vaststelling een exemplaar van de regionale visie op de toekomstige bestuurlijke organisatie in en geeft daarbij tevens aan op welke wijze de regio opvolging zal geven aan dit document.</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aanvraag tot vaststelling wordt ingediend uiterlijk 1 augustus van het jaar volgend op het jaar waarin de activiteit is voltooid.</text:p>
              </text:list-item>
              <text:list-item text:style-override="id1-3-2-2-13-3">
                <text:number>2.</text:number>
                <text:p text:style-name="al">Een aanvraag om subsidievaststelling wordt ingediend door middel van het voor deze uitvoeringsregeling op <text:a xlink:href="https://www.noord-holland.nl/Loket/Subsidies" xlink:type="simple"><text:span text:style-name="nadrukondlijn">www.noord-holland.nl/Loket/Subsidies</text:span></text:a> beschikbaar gestelde formulier. </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31 december 2024.</text:p>
              </text:list-item>
              <text:list-item text:style-override="id1-3-2-2-14-4">
                <text:number>3.</text:number>
                <text:p text:style-name="al">Deze regeling wordt aangehaald als: Uitvoeringsregeling subsidie versterken bestuurskracht gemeenten Noord-Holland 2024.</text:p>
              </text:list-item>
            </text:list>
          </text:section>
        </text:section>
        <text:section text:name="regeling-sluiting_id1-3-2-3" text:style-name="regeling-sluiting">
          <text:section text:name="ondertekening_id1-3-2-3-1">
            <text:p><text:span text:style-name="functie">Haarlem, 2 april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Holland 2011]|[https://lokaleregelgeving.overheid.nl/CVDR114219/2</meta:user-defined>
    <meta:user-defined meta:name="OVERHEIDop.referentienummer">1938042/2137025</meta:user-defined>
    <meta:user-defined meta:name="DCTERMS.alternative">Uitvoeringsregeling subsidie versterken bestuurskracht gemeenten Noord-Holland 2024</meta:user-defined>
    <dc:language>nl</dc:language>
    <meta:user-defined meta:name="OVERHEIDop.locatietype/OVERHEIDop.gebiedsmarkering">Provincie</meta:user-defined>
    <meta:user-defined meta:name="DC.title">Uitvoeringsregeling subsidie versterken bestuurskracht gemeenten Noord-Holland 2024</meta:user-defined>
    <meta:user-defined meta:name="DCTERMS.W3CDTF/DCTERMS.available">2024-04-10</meta:user-defined>
    <meta:user-defined meta:name="DCTERMS.W3CDTF/OVERHEIDop.jaargang">2024</meta:user-defined>
    <meta:user-defined meta:name="OVERHEIDop.publicationIssue">4838</meta:user-defined>
    <meta:user-defined meta:name="OVERHEIDop.betreftRegeling">CVDR718284_1</meta:user-defined>
    <meta:user-defined meta:name="xs:date/OVERHEIDop.startdatum">2024-04-11</meta:user-defined>
    <meta:user-defined meta:name="xs:date/OVERHEIDop.einddatum">2024-12-31</meta:user-defined>
    <meta:user-defined meta:name="OVERHEIDop.PrbID/DC.identifier">prb-2024-4838</meta:user-defined>
    <meta:user-defined meta:name="OVERHEIDop.versieInformatie"/>
  </office:meta>
</office:document-meta>
</file>