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middenspanningskabel via open ontgraving en een boogzinker langs de N207 ter hoogte van hmp 10.3 te Stolwijk (184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middenspanningskabel via open ontgraving en een boogzinker langs de N207 ter hoogte van hmp 10.3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2-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middenspanningskabel via open ontgraving en een boogzinker langs de N207 ter hoogte van hmp 10.3 te Stolwijk (18415)</meta:user-defined>
    <meta:user-defined meta:name="DCTERMS.W3CDTF/DCTERMS.available">2024-04-30</meta:user-defined>
    <meta:user-defined meta:name="DCTERMS.W3CDTF/OVERHEIDop.jaargang">2024</meta:user-defined>
    <meta:user-defined meta:name="OVERHEIDop.publicationIssue">4835</meta:user-defined>
    <meta:user-defined meta:name="OVERHEIDop.PrbID/DC.identifier">prb-2024-4835</meta:user-defined>
    <meta:user-defined meta:name="OVERHEIDop.versieInformatie"/>
  </office:meta>
</office:document-meta>
</file>