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Meibergdreef 9, Amsterdam - Verbouwen afdeling patholog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Het verbouwen van de afdeling Pathologie, bouwdelen H0, L2 en M2</text:p>
            <text:p text:style-name="common-al">Aanvrager: Amsterdam UMC</text:p>
            <text:p text:style-name="common-al">Zaaknummer: 12706287</text:p>
            <text:p text:style-name="common-al">DSO nummer: 2024032800734</text:p>
            <text:p text:style-name="common-al">Ontvangstdatum aanvraag: 28 maart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3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3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3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Meibergdreef 9, Amsterdam - Verbouwen afdeling pathologie</meta:user-defined>
    <meta:user-defined meta:name="DCTERMS.W3CDTF/DCTERMS.available">2024-04-09</meta:user-defined>
    <meta:user-defined meta:name="DCTERMS.W3CDTF/OVERHEIDop.jaargang">2024</meta:user-defined>
    <meta:user-defined meta:name="OVERHEIDop.publicationIssue">4834</meta:user-defined>
    <meta:user-defined meta:name="OVERHEIDop.PrbID/DC.identifier">prb-2024-4834</meta:user-defined>
    <meta:user-defined meta:name="OVERHEIDop.versieInformatie"/>
  </office:meta>
</office:document-meta>
</file>