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(Flora- en fauna-activiteit) De Lairessestraat 117 en 11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2 februari 2024 een aanvraag van een omgevingsvergunning (hierna: de aanvraag) ontvangen. Het gaat over sloop van de huidige bebouwing aan De Lairessestraat 117 en 119 te Amsterdam voor de realisatie van nieuwbouw. De aanvraag is geregistreerd onder kenmerk OMG-024762/DMS444781. De aanvraag betreft een flora- en fauna-activiteit.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maximaal zes weken.</text:p>
            <text:p text:style-name="common-al">U kunt nu geen bezwaar maken. Wanneer het besluit is genomen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4762 De Lairrestraat 117 en 119, Ams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 (Flora- en fauna-activiteit) De Lairessestraat 117 en 119 te Amsterdam</meta:user-defined>
    <meta:user-defined meta:name="OVERHEIDop.datumEindeReactietermijn">2024-05-21</meta:user-defined>
    <meta:user-defined meta:name="OVERHEIDop.TilID/OVERHEIDop.terinzageleggingOP">til-2024-10215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31</meta:user-defined>
    <meta:user-defined meta:name="OVERHEIDop.PrbID/DC.identifier">prb-2024-4831</meta:user-defined>
    <meta:user-defined meta:name="OVERHEIDop.versieInformatie"/>
  </office:meta>
</office:document-meta>
</file>