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ta fêststelling fan subsydzjeplafond en iepenstelling fan de Subsydzjeregeling Frysk foar no en letter dy’t heart by it beslút fan Deputearre Steaten fan 2 april 2024</text:p>
      <text:section text:name="regeling_id1-3-2" text:style-name="regeling">
        <text:section text:name="aanhef_id1-3-2-1" text:style-name="aanhef">
          <text:section text:name="preambule_id1-3-2-1-1" text:style-name="preambule">
            <text:p text:style-name="al">Mei it each op kêst 1.5 fan de Algemiene subsydzjeferoardering provinsje Fryslân 2013,</text:p>
            <text:p text:style-name="al"/>
            <text:p text:style-name="al">stelle Deputearre Steaten fan provinsje Fryslân foar de <text:span text:style-name="nadrukvet">Subsydzjeregeling</text:span><text:span text:style-name="nadrukvet">Frysk</text:span><text:span text:style-name="nadrukvet">foar</text:span><text:span text:style-name="nadrukvet"> no en letter</text:span> de neikommende subsydzjeplafonds en de iepenstelling fêst: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1</text:span> Subsydzjeplafonds en iepenstelling</text:p>
            <text:list text:style-name="id1-3-2-2-1-2">
              <text:list-item text:style-override="id1-3-2-2-1-2">
                <text:number>1.</text:number>
                <text:p text:style-name="al">De dielplafonds foar de subsidiabele aktiviteiten as beneamd yn kêst 7, oanhef, ûnderdielen a oant en mei d fan de Subsydzjeregeling Frysk foar no en letter binne fêststeld as neikommende. </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cur">Aktiviteit</text:span>
                      </text:p>
                    </table:table-cell>
                    <table:table-cell table:style-name="cell_frame_all" table:number-rows-spanned="1" table:number-columns-spanned="1">
                      <text:p text:style-name="table_al">
                        <text:span text:style-name="nadrukcur">Dielplafonds</text:span>
                      </text:p>
                    </table:table-cell>
                    <table:table-cell table:style-name="cell_frame_all" table:number-rows-spanned="1" table:number-columns-spanned="1">
                      <text:p text:style-name="table_al">
                        <text:span text:style-name="nadrukcur">Ferwizing </text:span>
                      </text:p>
                    </table:table-cell>
                  </table:table-row>
                  <table:table-row table:style-name="row">
                    <table:table-cell table:style-name="cell_frame_all" table:number-rows-spanned="1" table:number-columns-spanned="1">
                      <text:p text:style-name="table_al">Dielnimmen oan in skoallings- of opliedingsaktiviteit op it mêd fan de Fryske taal en kultuer of meartalige didaktyk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Kêst 7, oanhef, ûnderdiel a</text:p>
                    </table:table-cell>
                  </table:table-row>
                  <table:table-row table:style-name="row">
                    <table:table-cell table:style-name="cell_frame_all" table:number-rows-spanned="1" table:number-columns-spanned="1">
                      <text:p text:style-name="table_al">Oanskaffen fan Frysktalige fysike of digitale lêsboeken, lesmetoaden of oar ûnderwiis materiaal</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Kêst 7, oanhef, ûnderdiel b</text:p>
                    </table:table-cell>
                  </table:table-row>
                  <table:table-row table:style-name="row">
                    <table:table-cell table:style-name="cell_frame_all" table:number-rows-spanned="1" table:number-columns-spanned="1">
                      <text:p text:style-name="table_al">It dielnimmen yn organisearre groepsferbân oan in aktiviteit mei as eachmerk kultueredukaasje</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Kêst 7, oanhef, ûnderdiel c</text:p>
                    </table:table-cell>
                  </table:table-row>
                  <table:table-row table:style-name="row">
                    <table:table-cell table:style-name="cell_frame_all" table:number-rows-spanned="1" table:number-columns-spanned="1">
                      <text:p text:style-name="table_al">It frijroasterjen en of ferfangen fan in wurknimmer of meiwurker </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Kêst 7, oanhef, ûnderdiel d</text:p>
                    </table:table-cell>
                  </table:table-row>
                
              </table:table>
            <text:p text:style-name="table_bottom"/></text:section></draw:text-box></draw:frame></text:p>
              </text:list-item>
              <text:list-item text:style-override="id1-3-2-2-1-3">
                <text:number>2.</text:number>
                <text:p text:style-name="al">De hjirfoar neamde subsydzjeplafonds jilde foar oanfragen dy’t tidich ûntfongen binne yn de iepenstellingsperioade fan 9 april 2024 oant en mei 1 oktober 2024, 17.00 oere. </text:p>
              </text:list-item>
              <text:list-item text:style-override="id1-3-2-2-1-4">
                <text:number>3.</text:number>
                <text:p text:style-name="al">De ferdieling fan de middels bart neffens kêst 5 fan de Subsydzjeregeling Frysk foar no en letter.</text:p>
              </text:list-item>
              <text:list-item text:style-override="id1-3-2-2-1-5">
                <text:number>4.</text:number>
                <text:p text:style-name="al">Deputearre Steaten meie, nei it sluten fan de iepenstellingsperioade, de dielplafonds feroarje.</text:p>
              </text:list-item>
            </text:list>
          </text:section>
          <text:section text:name="artikel_id1-3-2-2-2" text:style-name="artikel">
            <text:p text:style-name="artikel_kop_titel"><text:span text:style-name="artikel_kop_label">Kêst</text:span> <text:span text:style-name="artikel_kop_nr">2</text:span> Yngean en siteartitel</text:p>
            <text:list text:style-name="id1-3-2-2-2-2">
              <text:list-item text:style-override="id1-3-2-2-2-2">
                <text:number>1.</text:number>
                <text:p text:style-name="al">Dit beslút wurdt neamd: Beslút ta fêststelling fan subsydzjedielplafonds en iepenstelling fan de Subsydzjeregeling Frysk foar no en letter. </text:p>
              </text:list-item>
              <text:list-item text:style-override="id1-3-2-2-2-3">
                <text:number>2.</text:number>
                <text:p text:style-name="al">Beslút ta Iepenstelling fan dit beslút wurdt fan krêft mei yngong fan de dei nei de datum fan útjefte fan it Provinciaal blad, dêr’t it yn pleatst is. Foar safier’t it buorkundich meitsjen fan dit beslút nei 9 april 2024 syn beslach krijt, wurket it werom oant 9 april.</text:p>
              </text:list-item>
            </text:list>
          </text:section>
        </text:section>
        <text:section text:name="regeling-sluiting_id1-3-2-3" text:style-name="regeling-sluiting">
          <text:section text:name="ondertekening_id1-3-2-3-1">
            <text:p><text:span text:style-name="functie">Sa fêststeld yn de gearkomste fan Deputearre Steaten fan Fryslân fan datum 2 april 2024 </text:span></text:p>
          </text:section>
          <text:section text:name="ondertekening_id1-3-2-3-2">
            <text:p><text:span text:style-name="functie"/></text:p>
            <text:p><text:span text:style-name="functie">drs. A.A.M. Brok, foarsitter </text:span></text:p>
          </text:section>
          <text:section text:name="ondertekening_id1-3-2-3-3">
            <text:p><text:span text:style-name="functie"/></text:p>
            <text:p><text:span text:style-name="functie">drs. ing. J.J. Algra, sek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meta:user-defined>
    <meta:user-defined meta:name="OVERHEIDop.referentienummer">GS004422</meta:user-defined>
    <meta:user-defined meta:name="DCTERMS.alternative">Beslút ta fêststelling fan subsydzjedielplafonds en iepenstelling fan de Subsydzjeregeling Frysk foar no en letter</meta:user-defined>
    <dc:language>nl</dc:language>
    <meta:user-defined meta:name="OVERHEIDop.locatietype/OVERHEIDop.gebiedsmarkering">Provincie</meta:user-defined>
    <meta:user-defined meta:name="DC.title">Beslút ta fêststelling fan subsydzjeplafond en iepenstelling fan de Subsydzjeregeling Frysk foar no en letter dy’t heart by it beslút fan Deputearre Steaten fan 2 april 2024</meta:user-defined>
    <meta:user-defined meta:name="DCTERMS.W3CDTF/DCTERMS.available">2024-04-10</meta:user-defined>
    <meta:user-defined meta:name="DCTERMS.W3CDTF/OVERHEIDop.jaargang">2024</meta:user-defined>
    <meta:user-defined meta:name="OVERHEIDop.publicationIssue">4830</meta:user-defined>
    <meta:user-defined meta:name="OVERHEIDop.PrbID/DC.identifier">prb-2024-4830</meta:user-defined>
    <meta:user-defined meta:name="OVERHEIDop.versieInformatie"/>
  </office:meta>
</office:document-meta>
</file>