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trottoir van fietstunnel en een mantelbuis in het fietspad bij het Nico de Regtplein/N218 ter hoogte van hmp 6.75 te Heenvliet (22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lektriciteitskabels in trottoir van fietstunnel en een mantelbuis in het fietspad bij het Nico de Regtplein/N218 ter hoogte van hmp 6.75 te Heen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31-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trottoir van fietstunnel en een mantelbuis in het fietspad bij het Nico de Regtplein/N218 ter hoogte van hmp 6.75 te Heenvliet (2278)</meta:user-defined>
    <meta:user-defined meta:name="DCTERMS.W3CDTF/DCTERMS.available">2024-04-17</meta:user-defined>
    <meta:user-defined meta:name="DCTERMS.W3CDTF/OVERHEIDop.jaargang">2024</meta:user-defined>
    <meta:user-defined meta:name="OVERHEIDop.publicationIssue">4825</meta:user-defined>
    <meta:user-defined meta:name="OVERHEIDop.PrbID/DC.identifier">prb-2024-4825</meta:user-defined>
    <meta:user-defined meta:name="OVERHEIDop.versieInformatie"/>
  </office:meta>
</office:document-meta>
</file>