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N276 Brunssum - st. Joost tussen km 21.5 en km 21.7 aan beide zijden van de weg in de omgeving van Op de Baan 8, 6121 SG Born, Z2024-00000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van elektriciteitskabel langs de N276 Brunssum - st. Joost tussen km 21.5 en km 21.7 aan beide zijden van de weg in de omgeving van Op de Baan 8 te Nieuwstadt.</text:p>
            <text:p text:style-name="common-al">Belanghebbenden kunnen binnen zes weken na de dag waarop dit besluit is verzonden bezwaar maken onder vermelding van zaaknummer Z2024-00000530.</text:p>
            <text:p text:style-name="common-al">Het besluit is verzonden op 5 april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82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2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2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30</meta:user-defined>
    <dc:language>nl</dc:language>
    <meta:user-defined meta:name="OVERHEIDop.locatietype/OVERHEIDop.gebiedsmarkering">Vlak</meta:user-defined>
    <meta:user-defined meta:name="DC.title">Kennisgeving omgevingsvergunning elektriciteit netbeheerder, langs de N276 Brunssum - st. Joost tussen km 21.5 en km 21.7 aan beide zijden van de weg in de omgeving van Op de Baan 8, 6121 SG Born, Z2024-00000530</meta:user-defined>
    <meta:user-defined meta:name="OVERHEIDop.datumEindeReactietermijn">2024-05-21</meta:user-defined>
    <meta:user-defined meta:name="OVERHEIDop.terinzageleggingBG">https://jeleefomgeving.nl/inzien/001737430/42fccc2d-f331-11ee-a337-00505601200c</meta:user-defined>
    <meta:user-defined meta:name="DCTERMS.W3CDTF/DCTERMS.available">2024-04-09</meta:user-defined>
    <meta:user-defined meta:name="DCTERMS.W3CDTF/OVERHEIDop.jaargang">2024</meta:user-defined>
    <meta:user-defined meta:name="OVERHEIDop.publicationIssue">4824</meta:user-defined>
    <meta:user-defined meta:name="OVERHEIDop.PrbID/DC.identifier">prb-2024-4824</meta:user-defined>
    <meta:user-defined meta:name="OVERHEIDop.versieInformatie"/>
  </office:meta>
</office:document-meta>
</file>