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kabels of leidingen weg in en onder de N343, provinciale weg Oldenzaal - Slagharen, ter hoogte van hectometerpunt 6.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ontvingen wij een aanvraag voor het leggen en verwijderen van kabels in en onder de N343, provinciale weg Oldenzaal - Slagharen, ter hoogte van hectometerpunt 6.15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8</meta:user-defined>
    <meta:user-defined meta:name="DCTERMS.abstract">Betreft: Besluit op aanvraag op locatie in en onder de N343, provinciale weg Oldenzaal - Slagharen, ter hoogte van hectometerpunt 6.15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een aanvraag kabels of leidingen weg in en onder de N343, provinciale weg Oldenzaal - Slagharen, ter hoogte van hectometerpunt 6.150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22</meta:user-defined>
    <meta:user-defined meta:name="OVERHEIDop.PrbID/DC.identifier">prb-2024-4822</meta:user-defined>
    <meta:user-defined meta:name="OVERHEIDop.versieInformatie"/>
  </office:meta>
</office:document-meta>
</file>