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ontheffingsaanvraag voor het leggen van kabels en het plaatsen van een trafostation in en onder de N349, provinciale weg Almelo - Denekamp, tussen hectometerpunten 24.905 en 25.2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februari 2024 ontvingen wij een ontheffingsaanvraag voor in en onder de N349, provinciale weg Almelo - Denekamp, tussen hectometerpunten 24.905 en 25.220. Gedeputeerde Staten hebben besloten dat de ontheffing wordt verleend.</text:p>
            <text:p text:style-name="common-al">Wilt u de aanvraag of het besluit inzien, met de stukken die erbij horen? Dan kunt u een afspraak maken. Of wij sturen de documenten digitaal naar u op. Bel daarvoor telefoonnummer 038 499 88 99. In het besluit kunt u lezen wat u kunt doen als u het niet met het besluit eens bent. De termijn voor het indienen van bezwaar eindigt op 21 mei 2024.</text:p>
            <text:p text:style-name="last-al">Voor meer informatie: Overijssel Loket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4820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820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820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1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970</meta:user-defined>
    <meta:user-defined meta:name="DCTERMS.abstract">Betreft: Besluit op aanvraag op locatie in en onder de N349, provinciale weg Almelo - Denekamp, tussen hectometerpunten 24.905 en 25.220</meta:user-defined>
    <dc:language>nl</dc:language>
    <meta:user-defined meta:name="OVERHEIDop.locatietype/OVERHEIDop.gebiedsmarkering">Vlak</meta:user-defined>
    <meta:user-defined meta:name="DC.title">Kennisgeving besluit op een ontheffingsaanvraag voor het leggen van kabels en het plaatsen van een trafostation in en onder de N349, provinciale weg Almelo - Denekamp, tussen hectometerpunten 24.905 en 25.220</meta:user-defined>
    <meta:user-defined meta:name="DCTERMS.W3CDTF/DCTERMS.available">2024-04-09</meta:user-defined>
    <meta:user-defined meta:name="DCTERMS.W3CDTF/OVERHEIDop.jaargang">2024</meta:user-defined>
    <meta:user-defined meta:name="OVERHEIDop.publicationIssue">4820</meta:user-defined>
    <meta:user-defined meta:name="OVERHEIDop.PrbID/DC.identifier">prb-2024-4820</meta:user-defined>
    <meta:user-defined meta:name="OVERHEIDop.versieInformatie"/>
  </office:meta>
</office:document-meta>
</file>