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milieuneutraal veranderen van de inrichting, de realisatie van een omwalling en terreinverlichting en het uitbreiden van het opslagterrein– Park Forum 1344 te Eindhoven.</text:p>
      <text:section text:name="zakelijke-mededeling_id1-3-2" text:style-name="zakelijke-mededeling">
        <text:section text:name="zakelijke-mededeling-tekst_id1-3-2-1" text:style-name="zakelijke-mededeling-tekst">
          <text:section text:name="tekst_id1-3-2-1-1" text:style-name="tekst">
            <text:p text:style-name="common-al">Kennisgeving aanvraag omgevingsvergunning reguliere procedure </text:p>
            <text:p text:style-name="common-al">(08 januari 2024, Eindhoven) </text:p>
            <text:p text:style-name="common-al">Gedeputeerde Staten van Noord-Brabant maken bekend dat zij van Van Berkel Bouwstoffen &amp; Transport B.V. een aanvraag voor een vergunning ingevolge de Wet algemene bepalingen omgevingsrecht hebben ontvangen. De aanvraag betreft het milieuneutraal veranderen van de inrichting, de realisatie van een omwalling en terreinverlichting en het uitbreiden van het opslagterrein voor de inrichting gelegen aan Park Forum 1344 te Eindhoven.</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 </text:p>
            <text:p text:style-name="common-al">Aan deze procedure is het kenmerk Z-2024-000096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82</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82</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82</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voor milieuneutraal veranderen van de inrichting, de realisatie van een omwalling en terreinverlichting en het uitbreiden van het opslagterrein– Park Forum 1344 te Eindhoven.</meta:user-defined>
    <meta:user-defined meta:name="DCTERMS.W3CDTF/DCTERMS.available">2024-01-11</meta:user-defined>
    <meta:user-defined meta:name="DCTERMS.W3CDTF/OVERHEIDop.jaargang">2024</meta:user-defined>
    <meta:user-defined meta:name="OVERHEIDop.publicationIssue">482</meta:user-defined>
    <meta:user-defined meta:name="OVERHEIDop.PrbID/DC.identifier">prb-2024-482</meta:user-defined>
    <meta:user-defined meta:name="OVERHEIDop.versieInformatie"/>
  </office:meta>
</office:document-meta>
</file>