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vergunning ontheffing soortenbescherming op locatie Bergvennenweg 35, 7635NJ Lattrop-Brekl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3 ontvingen wij een aanvraag voor beschikking voor de locatie Bergvennenweg 35, 7635NJ Lattrop-Breklenkamp. Gedeputeerde Staten hebben besloten dat de Vergunning Wet natuurbescherming Ontheffing soortenbescherming wordt toegekend. Het besluit en de bijbehorende stukken zijn in te zien op <text:a xlink:href="https://jeleefomgeving.nl/inzien/001900328/9d5a5b29-f329-11ee-a337-00505601200c" xlink:type="simple">jeleefomgeving.nl/inzien/001900328/9d5a5b29-f329-11ee-a337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7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1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1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1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12642</meta:user-defined>
    <meta:user-defined meta:name="DCTERMS.abstract">Betreft: Besluit op aanvraag op locatie Bergvennenweg 35, 7635NJ Lattrop-Breklenka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en aanvraag voor een vergunning ontheffing soortenbescherming op locatie Bergvennenweg 35, 7635NJ Lattrop-Breklenkamp</meta:user-defined>
    <meta:user-defined meta:name="OVERHEIDop.datumEindeReactietermijn">2024-05-17</meta:user-defined>
    <meta:user-defined meta:name="OVERHEIDop.terinzageleggingBG">https://jeleefomgeving.nl/inzien/001900328/9d5a5b29-f329-11ee-a337-00505601200c</meta:user-defined>
    <meta:user-defined meta:name="DCTERMS.W3CDTF/DCTERMS.available">2024-04-09</meta:user-defined>
    <meta:user-defined meta:name="DCTERMS.W3CDTF/OVERHEIDop.jaargang">2024</meta:user-defined>
    <meta:user-defined meta:name="OVERHEIDop.publicationIssue">4818</meta:user-defined>
    <meta:user-defined meta:name="OVERHEIDop.PrbID/DC.identifier">prb-2024-4818</meta:user-defined>
    <meta:user-defined meta:name="OVERHEIDop.versieInformatie"/>
  </office:meta>
</office:document-meta>
</file>