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evenement op 26 april 2024 locatie Spuidijk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Melding vuurwerkevenement op 26 april 2024 locatie Spuidijk Nieuw-Beijerland op de locatie Spuidijk0 te Nieuw-Beijerland.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uurwerkevenement op 26 april 2024 locatie Spuidijk Nieuw-Beijerla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17</meta:user-defined>
    <meta:user-defined meta:name="OVERHEIDop.PrbID/DC.identifier">prb-2024-4817</meta:user-defined>
    <meta:user-defined meta:name="OVERHEIDop.versieInformatie"/>
  </office:meta>
</office:document-meta>
</file>