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3-1-1">
      <style:table-column-properties/>
    </style:style>
    <style:style style:family="table-column" style:parent-style-name="colspec" style:name="id1-3-2-2-13-4-3-1-2">
      <style:table-column-properties/>
    </style: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
      <text:list-level-style-bullet text:bullet-char="•" text:level="1">
        <style:list-level-properties text:min-label-width="10mm"/>
      </text:list-level-style-bullet>
    </text:list-style>
    <text:list-style style:name="id1-3-2-4-91-1-3-1">
      <text:list-level-style-bullet text:bullet-char="•" text:level="1">
        <style:list-level-properties text:min-label-width="10mm"/>
      </text:list-level-style-bullet>
    </text:list-style>
    <text:list-style style:name="id1-3-2-4-91-1-3-2">
      <text:list-level-style-bullet text:bullet-char="•" text:level="1">
        <style:list-level-properties text:min-label-width="10mm"/>
      </text:list-level-style-bullet>
    </text:list-style>
    <text:list-style style:name="id1-3-2-4-91-1-3-3">
      <text:list-level-style-bullet text:bullet-char="•" text:level="1">
        <style:list-level-properties text:min-label-width="10mm"/>
      </text:list-level-style-bullet>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3">
      <text:list-level-style-bullet text:bullet-char="•" text:level="1">
        <style:list-level-properties text:min-label-width="10mm"/>
      </text:list-level-style-bullet>
    </text:list-style>
    <text:list-style style:name="id1-3-2-4-91-2-3-1">
      <text:list-level-style-bullet text:bullet-char="•" text:level="1">
        <style:list-level-properties text:min-label-width="10mm"/>
      </text:list-level-style-bullet>
    </text:list-style>
    <text:list-style style:name="id1-3-2-4-91-2-3-2">
      <text:list-level-style-bullet text:bullet-char="•" text:level="1">
        <style:list-level-properties text:min-label-width="10mm"/>
      </text:list-level-style-bullet>
    </text:list-style>
    <text:list-style style:name="id1-3-2-4-91-2-3-3">
      <text:list-level-style-bullet text:bullet-char="•" text:level="1">
        <style:list-level-properties text:min-label-width="10mm"/>
      </text:list-level-style-bullet>
    </text:list-style>
    <text:list-style style:name="id1-3-2-4-91-2-3-4">
      <text:list-level-style-bullet text:bullet-char="•" text:level="1">
        <style:list-level-properties text:min-label-width="10mm"/>
      </text:list-level-style-bullet>
    </text:list-style>
    <text:list-style style:name="id1-3-2-4-91-2-3-5">
      <text:list-level-style-bullet text:bullet-char="•" text:level="1">
        <style:list-level-properties text:min-label-width="10mm"/>
      </text:list-level-style-bullet>
    </text:list-style>
    <text:list-style style:name="id1-3-2-4-91-2-3-6">
      <text:list-level-style-bullet text:bullet-char="•" text:level="1">
        <style:list-level-properties text:min-label-width="10mm"/>
      </text:list-level-style-bullet>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3">
      <text:list-level-style-bullet text:bullet-char="•" text:level="1">
        <style:list-level-properties text:min-label-width="10mm"/>
      </text:list-level-style-bullet>
    </text:list-style>
    <text:list-style style:name="id1-3-2-4-91-3-3-1">
      <text:list-level-style-bullet text:bullet-char="•" text:level="1">
        <style:list-level-properties text:min-label-width="10mm"/>
      </text:list-level-style-bullet>
    </text:list-style>
    <text:list-style style:name="id1-3-2-4-91-3-3-2">
      <text:list-level-style-bullet text:bullet-char="•" text:level="1">
        <style:list-level-properties text:min-label-width="10mm"/>
      </text:list-level-style-bullet>
    </text:list-style>
    <text:list-style style:name="id1-3-2-4-91-3-3-3">
      <text:list-level-style-bullet text:bullet-char="•" text:level="1">
        <style:list-level-properties text:min-label-width="10mm"/>
      </text:list-level-style-bullet>
    </text:list-style>
    <text:list-style style:name="id1-3-2-4-91-3-3-4">
      <text:list-level-style-bullet text:bullet-char="•" text:level="1">
        <style:list-level-properties text:min-label-width="10mm"/>
      </text:list-level-style-bullet>
    </text:list-style>
    <text:list-style style:name="id1-3-2-4-91-3-3-5">
      <text:list-level-style-bullet text:bullet-char="•" text:level="1">
        <style:list-level-properties text:min-label-width="10mm"/>
      </text:list-level-style-bullet>
    </text:list-style>
    <text:list-style style:name="id1-3-2-4-91-3-3-6">
      <text:list-level-style-bullet text:bullet-char="•" text:level="1">
        <style:list-level-properties text:min-label-width="10mm"/>
      </text:list-level-style-bullet>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3">
      <text:list-level-style-bullet text:bullet-char="•" text:level="1">
        <style:list-level-properties text:min-label-width="10mm"/>
      </text:list-level-style-bullet>
    </text:list-style>
    <text:list-style style:name="id1-3-2-4-91-4-3-1">
      <text:list-level-style-bullet text:bullet-char="•" text:level="1">
        <style:list-level-properties text:min-label-width="10mm"/>
      </text:list-level-style-bullet>
    </text:list-style>
    <text:list-style style:name="id1-3-2-4-91-4-3-2">
      <text:list-level-style-bullet text:bullet-char="•" text:level="1">
        <style:list-level-properties text:min-label-width="10mm"/>
      </text:list-level-style-bullet>
    </text:list-style>
    <text:list-style style:name="id1-3-2-4-91-4-3-3">
      <text:list-level-style-bullet text:bullet-char="•" text:level="1">
        <style:list-level-properties text:min-label-width="10mm"/>
      </text:list-level-style-bullet>
    </text:list-style>
    <text:list-style style:name="id1-3-2-4-91-4-3-4">
      <text:list-level-style-bullet text:bullet-char="•" text:level="1">
        <style:list-level-properties text:min-label-width="10mm"/>
      </text:list-level-style-bullet>
    </text:list-style>
    <text:list-style style:name="id1-3-2-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3">
      <text:list-level-style-bullet text:bullet-char="•" text:level="1">
        <style:list-level-properties text:min-label-width="10mm"/>
      </text:list-level-style-bullet>
    </text:list-style>
    <text:list-style style:name="id1-3-2-4-91-5-3-1">
      <text:list-level-style-bullet text:bullet-char="•" text:level="1">
        <style:list-level-properties text:min-label-width="10mm"/>
      </text:list-level-style-bullet>
    </text:list-style>
    <text:list-style style:name="id1-3-2-4-91-5-3-2">
      <text:list-level-style-bullet text:bullet-char="•" text:level="1">
        <style:list-level-properties text:min-label-width="10mm"/>
      </text:list-level-style-bullet>
    </text:list-style>
    <text:list-style style:name="id1-3-2-4-91-5-3-3">
      <text:list-level-style-bullet text:bullet-char="•" text:level="1">
        <style:list-level-properties text:min-label-width="10mm"/>
      </text:list-level-style-bullet>
    </text:list-style>
    <text:list-style style:name="id1-3-2-4-91-5-3-4">
      <text:list-level-style-bullet text:bullet-char="•" text:level="1">
        <style:list-level-properties text:min-label-width="10mm"/>
      </text:list-level-style-bullet>
    </text:list-style>
    <text:list-style style:name="id1-3-2-4-91-5-3-5">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amp;D samenwerking Noord-Nederland 2024</text:p>
      <text:section text:name="regeling_id1-3-2" text:style-name="regeling">
        <text:section text:name="aanhef_id1-3-2-1" text:style-name="aanhef">
          <text:section text:name="preambule_id1-3-2-1-1" text:style-name="preambule">
            <text:p text:style-name="al">
            <text:span text:style-name="nadrukvet">Gedeputeerde Staten van de provincie Fryslan:</text:span>
          </text:p>
            <text:p text:style-name="al"/>
            <text:p text:style-name="al">gelet op:</text:p>
            <text:p text:style-name="al"/>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text:p>
            <text:p text:style-name="al"/>
            <text:p text:style-name="al">artikel 5, tweed lid, van de gemeenschappelijke regeling SNN; en de Algemene subsidieregeling SNN 2019;</text:p>
            <text:p text:style-name="al"/>
            <text:p text:style-name="al">
            <text:span text:style-name="nadrukvet">besluiten:</text:span>
          </text:p>
            <text:p text:style-name="al"/>
            <text:p text:style-name="al">vast te stellen de Subsidieregeling Mkb innovatiestimulering R&amp;D samenwerking Noord-Nederland 2024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 ordeningen van de commissie van 14 juni 2017 (EG) 2017/1084, 2 juli 2020 (EG) nr. 2020/972) en 23 juni 2023 (EG) 2023/1315;</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
                <text:span text:style-name="nadrukcur">mkb-onderneming</text:span>: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de samenwerkingspartners in een R&amp;D-samenwerkingsverband die in Nederland zijn gevestigd en daar ondernemingsactiviteiten uitvoeren.</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text:p>
              </text:list-item>
              <text:list-item text:style-override="id1-3-2-2-4-3">
                <text:number>2.</text:number>
                <text:p text:style-name="al">De penvoerder dient een mkb-onderneming te zijn met een vestiging in de provincies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text:p>
                <text:list text:style-name="id1-3-2-2-6-2-3">
                  <text:list-item text:style-override="id1-3-2-2-6-2-3-1">
                    <text:number>a.</text:number>
                    <text:p text:style-name="al">personeelskosten van onderzoekers, technici en ander ondersteunend personeel voor zover zij zich met het onderzoeksproject bezighouden;</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6-2-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6-3">
                <text:number>2.</text:number>
                <text:p text:style-name="al">Voor de personeelskosten genoemd in het vorige lid wordt een vast uurtarief van € 60,00 gehanteerd.</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text:p>
              </text:list-item>
              <text:list-item text:style-override="id1-3-2-2-8-3-2">
                <text:number>b.</text:number>
                <text:p text:style-name="al">het project 0 punten scoort op het criterium technologische vernieuwing of wezenlijk nieuwe toepassingen, zoals beschreven in artikel 13 lid 1 onder I;</text:p>
              </text:list-item>
              <text:list-item text:style-override="id1-3-2-2-8-3-3">
                <text:number>c.</text:number>
                <text:p text:style-name="al">het project 0 punten scoort op het criterium economische waarde, zoals beschreven in artikel 13 lid 1 onder II;</text:p>
              </text:list-item>
              <text:list-item text:style-override="id1-3-2-2-8-3-4">
                <text:number>d.</text:number>
                <text:p text:style-name="al">het project 0 punten scoort op het criterium kwaliteit van de R&amp;D-samenwerking, zoals beschreven in artikel 13 lid 1 onder III;</text:p>
              </text:list-item>
              <text:list-item text:style-override="id1-3-2-2-8-3-5">
                <text:number>e.</text:number>
                <text:p text:style-name="al">het project 0 punten scoort op het criterium: De mate waarin het project impact heeft op een of meer KIA’s, zoals beschreven in artikel 13 lid 1 onder IV;</text:p>
              </text:list-item>
              <text:list-item text:style-override="id1-3-2-2-8-3-6">
                <text:number>f.</text:number>
                <text:p text:style-name="al">de kwaliteit van het projectplan onvoldoende is;</text:p>
              </text:list-item>
              <text:list-item text:style-override="id1-3-2-2-8-3-7">
                <text:number>g.</text:number>
                <text:p text:style-name="al">een deelnemer aan het R&amp;D-samenwerkingsverband meer dan 70% van de voor subsidie in aanmerking komende kosten van het R&amp;D-samenwerkingsproject voor zijn rekening neemt;</text:p>
              </text:list-item>
              <text:list-item text:style-override="id1-3-2-2-8-3-8">
                <text:number>h.</text:number>
                <text:p text:style-name="al">een deel van de subsidie dat aan een samenwerkingspartner van het samenwerkingsverband toekomt minder dan € 25.000,00 bedraagt;</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8-3-10">
                <text:number>j.</text:number>
                <text:p text:style-name="al">werkzaamheden die onderdeel zijn van het project, zijn aangevangen vóór de ontvangst van de aanvraag;</text:p>
              </text:list-item>
              <text:list-item text:style-override="id1-3-2-2-8-3-11">
                <text:number>k.</text:number>
                <text:p text:style-name="al">het project niet voldoet aan het bepaalde in deze regeling;</text:p>
              </text:list-item>
              <text:list-item text:style-override="id1-3-2-2-8-3-12">
                <text:number>l.</text:number>
                <text:p text:style-name="al">het project niet in overeenstemming is met het doel van deze regeling;</text:p>
              </text:list-item>
              <text:list-item text:style-override="id1-3-2-2-8-3-13">
                <text:number>m.</text:number>
                <text:p text:style-name="al">tegen het project anderszins overwegende bezwaren bestaan;</text:p>
              </text:list-item>
              <text:list-item text:style-override="id1-3-2-2-8-3-14">
                <text:number>n.</text:number>
                <text:p text:style-name="al">de aanvrager een onderneming in moeilijkheden is als bedoeld in artikel 1, vierde lid, onderdeel c, van de AGVV;</text:p>
              </text:list-item>
              <text:list-item text:style-override="id1-3-2-2-8-3-15">
                <text:number>o.</text:number>
                <text:p text:style-name="al">de onderneming de subsidie wil aanwenden voor een project waarvoor ook door een bestuursorgaan of de Europese Commissie subsidie is of wordt verstrekt of dat deel uitmaakt van een dergelijk projec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3.573.333,00.</text:p>
              </text:list-item>
              <text:list-item text:style-override="id1-3-2-2-9-3">
                <text:number>2.</text:number>
                <text:p text:style-name="al">Maximaal 50% van het subsidieplafond zoals genoemd in lid 1 is beschikbaar voor aanvragen van meer dan € 200.000,00 subsidie.</text:p>
              </text:list-item>
              <text:list-item text:style-override="id1-3-2-2-9-4">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item text:style-override="id1-3-2-2-9-5">
                <text:number>4.</text:number>
                <text:p text:style-name="al">Indien het subsidieplafond voor aanvragen van meer dan € 200.000,00 subsidie, als bedoeld in lid 2, bij subsidieverlening zou worden overschreden, maar het totale subsidieplafond zoals genoemd in lid 1 zou bij subsidieverlening nog niet zijn overschreden, geldt het resterende subsidieplafond voor aanvragen van meer dan € 200.000,00 en minder dan € 350.000,00. </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op 11 juni 2024 9:00 uur tot 17 september 2024 17:00 uur.</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11-3">
                <text:number>2.</text:number>
                <text:p text:style-name="al">De subsidieaanvraag wordt ingediend met alle verplichte bijlagen, volgens voorgeschreven formats. De formats worden beschikbaar gesteld door het SNN.</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maximaal 35% van de subsidiabele kosten tot een maximum van € 350.000,00 per R&amp;D-samenwerkingsproject.</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00 indien het subsidiebedrag maximaal € 200.000,00 is;</text:p>
                  </text:list-item>
                  <text:list-item text:style-override="id1-3-2-2-12-3-3-2">
                    <text:number>b.</text:number>
                    <text:p text:style-name="al">niet meer dan € 175.000,00 indien het subsidiebedrag hoger dan € 200.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text:number>
                <text:p text:style-name="al">De activiteiten waarvoor subsidie is aangevraagd worden beoordeeld op basis van de volgende vier beoordelingscriteria:</text:p>
                <text:list text:style-name="id1-3-2-2-13-2-3">
                  <text:list-item text:style-override="id1-3-2-2-13-2-3-1">
                    <text:number>I.</text:number>
                    <text:p text:style-name="al">
                  <text:span text:style-name="nadrukvet">
                    <text:span text:style-name="nadrukcur">Technologische vernieuwing of wezenlijk nieuwe toepassingen</text:span>
                  </text:span>
                </text:p>
                    <text:p text:style-name="al">Hierbij wordt met name gelet op de elementen:</text:p>
                    <text:list text:style-name="id1-3-2-2-13-2-3-1-4">
                      <text:list-item text:style-override="id1-3-2-2-13-2-3-1-4-1">
                        <text:number>a)</text:number>
                        <text:p text:style-name="al">de mate waarin het te ontwikkelen product, proces, dienst of de toepassing hiervan nieuw is;</text:p>
                      </text:list-item>
                      <text:list-item text:style-override="id1-3-2-2-13-2-3-1-4-2">
                        <text:number>b)</text:number>
                        <text:p text:style-name="al">de mate waarin gebruik wordt gemaakt van bestaande technieken, ontwerpen, proces- sen, en diensten die worden toegepast;</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text:p>
                      </text:list-item>
                    </text:list>
                  </text:list-item>
                  <text:list-item text:style-override="id1-3-2-2-13-2-3-2">
                    <text:number>II.</text:number>
                    <text:p text:style-name="al">
                  <text:span text:style-name="nadrukvet">
                    <text:span text:style-name="nadrukcur">Economische waarde</text:span>
                  </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text:p>
                      </text:list-item>
                      <text:list-item text:style-override="id1-3-2-2-13-2-3-2-4-2">
                        <text:number>b)</text:number>
                        <text:p text:style-name="al">de effecten van het project en de mate waarin deze ten goede komen aan de Noord-Nederlandse en de Nederlandse economie;</text:p>
                      </text:list-item>
                      <text:list-item text:style-override="id1-3-2-2-13-2-3-2-4-3">
                        <text:number>c)</text:number>
                        <text:p text:style-name="al">gevolgen voor de concurrentiepositie van de samenwerkingspartners bij slagen van het project;</text:p>
                      </text:list-item>
                      <text:list-item text:style-override="id1-3-2-2-13-2-3-2-4-4">
                        <text:number>d)</text:number>
                        <text:p text:style-name="al">bedreigingen, economische, commerciële risico’s of andere externe factoren die van invloed zijn op het project;</text:p>
                      </text:list-item>
                      <text:list-item text:style-override="id1-3-2-2-13-2-3-2-4-5">
                        <text:number>e)</text:number>
                        <text:p text:style-name="al">de wijze waarop risico’s worden beperkt;</text:p>
                      </text:list-item>
                      <text:list-item text:style-override="id1-3-2-2-13-2-3-2-4-6">
                        <text:number>f)</text:number>
                        <text:p text:style-name="al">de wijze waarop iedere samenwerkingspartner zijn aandeel in de projectkosten financiert;</text:p>
                      </text:list-item>
                      <text:list-item text:style-override="id1-3-2-2-13-2-3-2-4-7">
                        <text:number>g)</text:number>
                        <text:p text:style-name="al">bereidheid van de samenwerkingspartners om een eigen bijdrage aan de financiering van het project te leveren;</text:p>
                      </text:list-item>
                      <text:list-item text:style-override="id1-3-2-2-13-2-3-2-4-8">
                        <text:number>h)</text:number>
                        <text:p text:style-name="al">de mate waarin reguliere bedrijfsactiviteiten van de samenwerkingspartners doorgang kunnen vinden;</text:p>
                      </text:list-item>
                      <text:list-item text:style-override="id1-3-2-2-13-2-3-2-4-9">
                        <text:number>i)</text:number>
                        <text:p text:style-name="al">stappen die na afloop van het project moeten worden gezet tot de marktintroductie.</text:p>
                      </text:list-item>
                    </text:list>
                  </text:list-item>
                  <text:list-item text:style-override="id1-3-2-2-13-2-3-3">
                    <text:number>III.</text:number>
                    <text:p text:style-name="al">
                  <text:span text:style-name="nadrukvet">
                    <text:span text:style-name="nadrukcur">Kwaliteit van de MIT-R&amp;D samenwerking</text:span>
                  </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text:p>
                      </text:list-item>
                      <text:list-item text:style-override="id1-3-2-2-13-2-3-3-4-2">
                        <text:number>b.</text:number>
                        <text:p text:style-name="al">resources van de samenwerkingspartners;</text:p>
                      </text:list-item>
                      <text:list-item text:style-override="id1-3-2-2-13-2-3-3-4-3">
                        <text:number>c.</text:number>
                        <text:p text:style-name="al">inzet van derden en de expertise die deze met zich mee brengen;</text:p>
                      </text:list-item>
                      <text:list-item text:style-override="id1-3-2-2-13-2-3-3-4-4">
                        <text:number>d.</text:number>
                        <text:p text:style-name="al">de projectorganisatie;</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text:p>
                      </text:list-item>
                    </text:list>
                  </text:list-item>
                  <text:list-item text:style-override="id1-3-2-2-13-2-3-4">
                    <text:number>IV.</text:number>
                    <text:p text:style-name="al">
                  <text:span text:style-name="nadrukvet">
                    <text:span text:style-name="nadrukcur">De mate waarin het project impact heeft op een KIA zoals beschreven in het document Missies en Sleuteltechnologieën</text:span>
                  </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2.</text:number>
                <text:p text:style-name="al">De aanvragen worden door het dagelijks bestuur SNN in eerste instantie kwalitatief beoordeeld waarbij de volgende scores mogelijk zijn: “Uitstekend” “ruim voldoende”, “voldoende”, “matig” of “onvoldoende”. Deze beoordeling wordt omgezet in een puntenbeoordeling zoals genoemd in lid 3.</text:p>
              </text:list-item>
              <text:list-item text:style-override="id1-3-2-2-13-4">
                <text:number>3.</text:number>
                <text:p text:style-name="al">Voor de criteria I, II, III en IV kunnen per criterium maximaal 25 punten worden behaald met de volgende verdeling:</text:p>
                <text:p><draw:frame draw:style-name="lidiv"><draw:text-box ofo:max-width="15.3cm" ofo:min-height="1cm" ofo:min-width="5cm"><text:section text:name="table_id1-3-2-2-13-4-3" text:style-name="table"><text:p text:style-name="table_top"/>
              <table:table table:style-name="tgroup">
                <table:table-column table:style-name="id1-3-2-2-13-4-3-1-1"/>
                <table:table-column table:style-name="id1-3-2-2-13-4-3-1-2"/>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19 punten</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3 punten</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7 punten</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 punten</text:p>
                    </table:table-cell>
                  </table:table-row>
                
              </table:table>
            <text:p text:style-name="table_bottom"/></text:section></draw:text-box></draw:frame></text:p>
              </text:list-item>
              <text:list-item text:style-override="id1-3-2-2-13-5">
                <text:number>4.</text:number>
                <text:p text:style-name="al">Het dagelijks bestuur van het SNN rangschikt de aanvragen waarop niet afwijzend is beslist hoger,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De termijn voor het nemen van een besluit op een subsidieaanvraag wordt gesteld op 13 weken na het sluiten van de aanvraagperiode als bedoeld in artikel 10.</text:p>
              </text:list-item>
              <text:list-item text:style-override="id1-3-2-2-14-3">
                <text:number>2.</text:number>
                <text:p text:style-name="al">De termijn voor het nemen van een besluit op een verzoek tot subsidievaststelling wordt gesteld op 13 weken na de datum van ontvangst van het verzoek.</text:p>
              </text:list-item>
            </text:list>
          </text:section>
          <text:section text:name="artikel_id1-3-2-2-15" text:style-name="artikel">
            <text:p text:style-name="artikel_kop_titel"><text:span text:style-name="artikel_kop_label">Artikel</text:span> <text:span text:style-name="artikel_kop_nr">15</text:span> Subsidieverplichtingen</text:p>
            <text:list text:style-name="id1-3-2-2-15-2">
              <text:list-item text:style-override="id1-3-2-2-15-2">
                <text:number>1.</text:number>
                <text:p text:style-name="al">Met de uitvoering van het R&amp;D-Samenwerkingsproject wordt gestart binnen 6 maanden na bekendmaking van het besluit tot subsidieverlening.</text:p>
              </text:list-item>
              <text:list-item text:style-override="id1-3-2-2-15-3">
                <text:number>2.</text:number>
                <text:p text:style-name="al">Het project wordt gerealiseerd binnen 24 maanden na de start van het project.</text:p>
              </text:list-item>
              <text:list-item text:style-override="id1-3-2-2-15-4">
                <text:number>3.</text:number>
                <text:p text:style-name="al">Verlenging van de realisatietermijn kan in uitzonderlijke gevallen worden toegestaan. Hiertoe kan een gemotiveerd verzoek worden ingediend via het webportal dat bereikbaar is via www.snn.nl.</text:p>
              </text:list-item>
              <text:list-item text:style-override="id1-3-2-2-15-5">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ambtshalve een voorschot verstrekt van 40% van het verleende subsidiebedrag.</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http://www.snn.nl" xlink:type="simple"><text:span text:style-name="nadrukondlijn">www.snn.nl</text:span></text:a>.</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voor een deelnemer in het project € 125.00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al Blad en treedt in werking met ingang van 11 juni 2024 9:00 uur.</text:p>
              </text:list-item>
              <text:list-item text:style-override="id1-3-2-2-18-3">
                <text:number>2.</text:number>
                <text:p text:style-name="al">Deze regeling vervalt van rechtswege op 17 september 2024 17:00 uur. Op aanvragen die zijn ingediend voor dit tijdstip blijft deze regeling van toepassing.</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MIT R&amp;D samenwerking Noord-Nederland 2024.</text:p>
          </text:section>
        </text:section>
        <text:section text:name="regeling-sluiting_id1-3-2-3" text:style-name="regeling-sluiting">
          <text:section text:name="ondertekening_id1-3-2-3-1">
            <text:p><text:span text:style-name="functie">Leeuwarden, 26 april 2024 </text:span></text:p>
          </text:section>
          <text:section text:name="ondertekening_id1-3-2-3-2">
            <text:p><text:span text:style-name="functie"/></text:p>
            <text:p><text:span text:style-name="functie"/></text:p>
            <text:p><text:span text:style-name="functie">Gedeputeerde Staten voornoemd:</text:span></text:p>
          </text:section>
        </text:section>
        <text:section text:name="bijlage_id1-3-2-4" text:style-name="bijlage">
          <text:p text:style-name="bijlage_top"/>
          <text:p text:style-name="hoofdstuk_kop"><text:span text:style-name="label">Bijlage</text:span> <text:span text:style-name="nr">I</text:span> MISSIES en SLEUTELTECHNOLOGIEËN - Bijlage bij de gezamenlijke MIT-regeling 2024 </text:p>
          <text:p text:style-name="al"/>
          <text:p text:style-name="al">
          <text:span text:style-name="nadrukvet">Interpretatie toetsingskader en bijbehorend gebruik</text:span>
        </text:p>
          <text:p text:style-name="al">In de verschillende regionale MIT-regelingen en de landelijke regeling wordt verwezen naar de bijlage. Deze bijlage is juridisch maatgevend voor de onderwerpen (de KIA’s) waar een MIT-R&amp;D-samenwerkingsproject zich op kan richten en voor de maatschappelijke impact waarop een MIT-R&amp;D-samenwerkingsproject mede wordt gerangschikt. Verderop wordt nader toegelicht waar de verschillende kennis- en innovatie-agenda’s zich op richten, en waar een MKB project zich dus op kan richten. In deze toelichting wordt aangegeven hoe deze informatie geïnterpreteerd dient te worden binnen de subsidiemodule MIT met betrekking tot de aanvraag.</text:p>
          <text:p text:style-name="al"/>
          <text:p text:style-name="al">De onderwerpen in deze bijlage zijn juridisch maatgevend en dienen als kader voor de bevordering van innovatieprojecten van het MKB. De KIA-documenten te vinden zijn via de relevante URL’s zijn primair opgesteld als onderzoeksagenda’s waardoor ze niet geschikt zijn als kader voor het MKB. </text:p>
          <text:p text:style-name="al"/>
          <text:p text:style-name="al">
          <text:span text:style-name="nadrukvet">Verdeelcriteria en score MIT-R&amp;D-project</text:span>
        </text:p>
          <text:p text:style-name="al">MIT-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baten op de genoemde terreinen.</text:p>
          <text:p text:style-name="al">
          <text:span text:style-name="nadrukvet">Nadere informatie en voorbeelden</text:span>
        </text:p>
          <text:p text:style-name="al">Er is voor gekozen de informatie in de bijlage zo beperkt mogelijk te houden. Nadere informatie over de achtergronden en context van de verschillende missies en over de verschillende onderzoeksprogramma’s in de KIA’s zijn te vinden via de relevante URL’s. In die achterliggende documenten zijn ook de voorbeelden te vinden van recente innovaties.</text:p>
          <text:p text:style-name="al"/>
          <text:p text:style-name="al">
          <text:span text:style-name="nadrukvet">Aandacht voor software</text:span>
        </text:p>
          <text:p text:style-name="al">In het toetsingskader worden voorbeelden zoals software en slimme oplossingen genoemd omdat ze voor veel vraagstukken binnen de KIA’s van groot belang zijn. Voor een indiening bij de subsidiemodule MIT is het van belang dat software zoals apps of beveiligingssoftware verbonden zijn aan een fysiek product. Alleenstaande software zonder fysiek product komt niet in aanmerking voor de MIT.</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Combinaties met andere KIA’s zijn logischerwijze mogelijk, daar waar deze missies elkaar overlappen. </text:p>
          <text:p text:style-name="al"/>
          <text:p text:style-name="al">Vertaald naar projecten voor het MKB binnen de subsidiemodule MIT dient het te ontwikkelen innovatief product, proces of de dienst gericht te zijn op:</text:p>
          <text:list text:style-name="id1-3-2-4-20">
            <text:list-item text:style-override="id1-3-2-4-20-1">
              <text:number>1.</text:number>
              <text:p text:style-name="al">Verlaging van het gebruik van fossiele energie c.q. van de uitstoot van CO<text:span text:style-name="inf">2</text:span> of andere broeikasgassen.</text:p>
            </text:list-item>
            <text:list-item text:style-override="id1-3-2-4-20-2">
              <text:number>2.</text:number>
              <text:p text:style-name="al">Verhoging van de productie of benutting van duurzame energie en de integratie in het energiesysteem.</text:p>
            </text:list-item>
            <text:list-item text:style-override="id1-3-2-4-20-3">
              <text:number>3.</text:number>
              <text:p text:style-name="al">Vergroten van de efficiency van het (slimme) mobiliteitssysteem, verkeersveiligheid, ladingveiligheid, cybersecurity, veilig datagebruik en databeheer en het beperken en mitigeren van geluidhinder, fijnstof en andere emissies, trillingen als gevolg van transportbewegingen of -systemen.</text:p>
            </text:list-item>
          </text:list>
          <text:p text:style-name="al">Achterliggende informatie over de IKIA Klimaat en Energie is te vinden op: <text:a xlink:href="https://www.topsectoren.nl/missiesvoordetoekomst/documenten/publicaties/publicaties-2023/november/02/ikia-klimaat-energie-2024-2027" xlink:type="simple"><text:span text:style-name="nadrukondlijn">https://www.topsectoren.nl/missiesvoordetoekomst/documenten/publicaties/publicaties-2023/november/02/ikia-klimaat-energie-2024-2027</text:span></text:a></text:p>
          <text:p text:style-name="al"/>
          <text:p text:style-name="al">
          <text:span text:style-name="nadrukvet">2. Circulaire Economie </text:span>
        </text:p>
          <text:p text:style-name="al">Projecten dienen bij te dragen aan het realiseren van de missie circulaire economie. Nederland wil in 2050 volledig circulair zijn, met tussendoelen voor 2030, wat betekent dat de milieueffecten van grondstoffengebruik (zowel productie als consumptie) binnen de planetaire grenzen vallen. In het Nationaal Programma Circulaire Economie worden vier waardeketens benoemd waarin nieuw te genereren kennis en innovatie al voor 2030 een significant effect kan hebben. Daarnaast heeft circulariteit van kritieke grondstoffen prioriteit in de KIA CE. Kritieke grondstoffen zijn grondstoffen die nodig zijn voor de energietransitie, maakindustrie en defensie, maar een groot risico kennen ten aanzien van de leveringszekerheid. </text:p>
          <text:p text:style-name="al"/>
          <text:p text:style-name="al">De vier waardeketens om de missie circulaire economie te realiseren zijn:</text:p>
          <text:list text:style-name="id1-3-2-4-27">
            <text:list-item text:style-override="id1-3-2-4-27-1">
              <text:number>–</text:number>
              <text:p text:style-name="al">
              <text:span text:style-name="nadrukvet">Bouw</text:span>: woningen, kantoren, viaducten en bruggen, wegverhardingen;</text:p>
            </text:list-item>
            <text:list-item text:style-override="id1-3-2-4-27-2">
              <text:number>–</text:number>
              <text:p text:style-name="al">
              <text:span text:style-name="nadrukvet">Consumptiegoederen</text:span>: meubels, textiel, verpakkingen en wegwerpproducten; elektrische en elektronische apparatuur;</text:p>
            </text:list-item>
            <text:list-item text:style-override="id1-3-2-4-27-3">
              <text:number>–</text:number>
              <text:p text:style-name="al">
              <text:span text:style-name="nadrukvet">Kunststoffen</text:span>: plastic verpakkingen, land- en tuinbouwplastic, plastic in de bouw;</text:p>
            </text:list-item>
            <text:list-item text:style-override="id1-3-2-4-27-4">
              <text:number>–</text:number>
              <text:p text:style-name="al">
              <text:span text:style-name="nadrukvet">Maakindustrie</text:span>: capital equipment, circulaire windparken, circulaire zon-PV systemen, circulaire klimaatinstallaties.</text:p>
            </text:list-item>
          </text:list>
          <text:p text:style-name="al">Achtergrondinformatie over de volledige en actuele lijst van kritieke grondstoffen: <text:a xlink:href="https://single-market-economy.ec.europa.eu/sectors/raw-materials/areas-specific-interest/critical-raw-materials_en" xlink:type="simple"><text:span text:style-name="nadrukondlijn">https://single-market-economy.ec.europa.eu/sectors/raw-materials/areas-specific-interest/critical-raw-materials_en</text:span></text:a>. </text:p>
          <text:p text:style-name="al"/>
          <text:p text:style-name="al">Vertaald naar projecten voor het MKB binnen de subsidiemodule MIT dient het te ontwikkelen innovatief product, proces of de dienst gericht te zijn op:</text:p>
          <text:list text:style-name="id1-3-2-4-31">
            <text:list-item text:style-override="id1-3-2-4-31-1">
              <text:number>1.</text:number>
              <text:p text:style-name="al">Vermindering van het gebruik van primaire grondstoffen. </text:p>
            </text:list-item>
            <text:list-item text:style-override="id1-3-2-4-31-2">
              <text:number>2.</text:number>
              <text:p text:style-name="al">Substitutie: vervanging van fossiele of anderszins belastende grondstoffen door hernieuwbare grondstoffen (secundaire grondstoffen of duurzaam geproduceerde biogrondstoffen).</text:p>
            </text:list-item>
            <text:list-item text:style-override="id1-3-2-4-31-3">
              <text:number>3.</text:number>
              <text:p text:style-name="al">Stimulering van levensduurverlenging, bijvoorbeeld via producten of processen die hergebruik, refurbishment en reparatie van apparatuur, installaties en infrastructuur stimuleren.</text:p>
            </text:list-item>
            <text:list-item text:style-override="id1-3-2-4-31-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31-5">
              <text:number>5.</text:number>
              <text:p text:style-name="al">Hoogwaardige verwerking: schone en goed gesorteerde inzamelstromen en terugwinning van materialen.</text:p>
            </text:list-item>
          </text:list>
          <text:p text:style-name="al">Achterliggende informatie over de KIA Circulaire Economie en de strategieën en waardeketens is te vinden op: <text:a xlink:href="https://kia-ce.nl/wp-content/uploads/2023/12/KIA-CE-2024-2027.pdf" xlink:type="simple"><text:span text:style-name="nadrukondlijn">https://kia-ce.nl/wp-content/uploads/2023/12/KIA-CE-2024-2027.pdf</text:span></text:a>.</text:p>
          <text:p text:style-name="al"/>
          <text:p text:style-name="al">
          <text:span text:style-name="nadrukvet">3. Landbouw, Water en Voedsel</text:span>
        </text:p>
          <text:p text:style-name="al">Projecten dienen bij te dragen aan de missies van de KIA Landbouw, Water en Voedsel. Dit programma is onderverdeeld in zeven deelprogramma’s. </text:p>
          <text:p text:style-name="al"/>
          <text:p text:style-name="al">
          <text:span text:style-name="nadrukvet">3.a. Veerkrachtige natuur</text:span>
        </text:p>
          <text:p text:style-name="al">De Missie ‘Veerkrachtige Natuur’ daagt overheden, kennisinstellingen, bedrijven en maatschappelijke organisaties uit om kennis en innovaties te ontwikkelen, uit te testen en toe te passen om effectief bij te 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met vernieuwde vormen van governance en waarderingssystemen en de innovatieve inzet van natuur als oplossing voor maatschappelijke opgaven. </text:p>
          <text:p text:style-name="al"/>
          <text:p text:style-name="al">Vertaald naar projecten voor het MKB binnen de subsidiemodule MIT dient het te ontwikkelen innovatief product, proces of de dienst bij te dragen aan de volgende vraagstukken:</text:p>
          <text:list text:style-name="id1-3-2-4-41">
            <text:list-item text:style-override="id1-3-2-4-41-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41-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41-3">
              <text:number>3.</text:number>
              <text:p text:style-name="al">Mogelijkheden die digitale technologieën bieden voor een natuurinclusieve samenleving door het verzamelen van data en monitoring en de inzet daarbij van tools, apps, AI, remote sensing, drones en sensoren in het natuurdomein. Zodat met de juiste informatie duurzame keuzes gemaakt kunnen worden om soorten en habitats te versterken, de baten en diensten die de natuur ons levert duurzaam te verbeteren, NBS effectief te implementeren en de natuurinclusieve transitie te versnellen. </text:p>
            </text:list-item>
          </text:list>
          <text:p text:style-name="al">Deze drie vraagstukken vragen in het algemeen om onderzoek of om een eenmalige oplossing (een specifieke aanpak) en niet om een veelvuldig verkoopbaar MKB-product waarvoor de MIT-subsidie de haalbaarheid moet aantonen of de technische ontwikkelrisico’s met reduceren. Technologische oplossingen om kennis te verzamelen of in de praktijk te brengen zijn niet uitgesloten. Denk daarbij aan innovaties ten behoeve van beheer (het bestrijden van exoten) of van sensoren. Innovaties die alleen bestaan uit het ontwikkelen van software (apps bijv.) zijn niet subsidiabel.</text:p>
          <text:p text:style-name="al"/>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b. Duurzame land- en tuinbouw</text:span>
        </text:p>
          <text:p text:style-name="al">De Missie ‘Duurzame Landbouw’ beoogt de benodigde kennis, inzichten, innovaties en handelingsperspectieven te ontwikkelen om te komen tot een <text:span text:style-name="nadrukvet">integraal duurzaam</text:span> systeem van land- en tuinbouw, waarbij het systeem zowel de primaire bedrijven betreft als hun economische, maatschappelijke en ruimtelijke interacties.</text:p>
          <text:p text:style-name="al"/>
          <text:p text:style-name="al">Specifiek voor de landbouw en voedselproductie en vertaald naar projecten voor het MKB binnen de subsidiemodule MIT dient het te ontwikkelen innovatief product, proces of de dienst gericht te zijn op de volgende innovatieprogramma’s:</text:p>
          <text:list text:style-name="id1-3-2-4-50">
            <text:list-item text:style-override="id1-3-2-4-50-1">
              <text:number>1.</text:number>
              <text:p text:style-name="al">(Bouwstenen voor) <text:span text:style-name="nadrukvet">veerkrachtige en weerbare productiesystemen</text:span>. Bestaande en nieuwe plantaardige en dierlijke productiesystemen vragen om doorontwikkeling en implementatie vanuit integraal perspectief. De verschillende verduurzamingsopgaven in de land- en tuinbouw komen immers samen op het erf, het land, in de stal of kas van de primair ondernemer. </text:p>
            </text:list-item>
            <text:list-item text:style-override="id1-3-2-4-50-2">
              <text:number>2.</text:number>
              <text:p text:style-name="al">
              <text:span text:style-name="nadrukvet">Circulariteit</text:span> <text:span text:style-name="nadrukvet">en natuurlijke hulpbronnen</text:span>. Verdere sluiting van de kringloop van water, nutriënten en andere grondstoffen leidt tot een hogere resource efficiency en biedt kansen voor de sector als producent van biogrondstoffen.</text:p>
            </text:list-item>
            <text:list-item text:style-override="id1-3-2-4-50-3">
              <text:number>3.</text:number>
              <text:p text:style-name="al">
              <text:span text:style-name="nadrukvet">Energietransitie in de land- en tuinbouw.</text:span> Hoe kan de land- en tuinbouw bijdragen aan klimaatneutraliteit, en haar kansen als potentiële leverancier van groene energie benutten?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c. Vitaal landelijk gebied in een klimaatbestendig Nederland</text:span>
        </text:p>
          <text:p text:style-name="al">De kwaliteit van bodem en water staat onder druk, en de beschikbaarheid van voldoende zoet water voor drinkwater, industrie, irrigatie en natuur is niet meer altijd vanzelfsprekend. Dat geldt voor het platteland maar ook voor bebouwde gebieden, waarin bijvoorbeeld stedelijk groen bijdraagt aan leefbaarheid en vermindering van wateroverlast en hittestress. Vertaald naar projecten voor het MKB binnen de subsidiemodule MIT dient het te ontwikkelen innovatief product, proces of de dienst gericht te zijn op:</text:p>
          <text:list text:style-name="id1-3-2-4-55">
            <text:list-item text:style-override="id1-3-2-4-55-1">
              <text:number>1.</text:number>
              <text:p text:style-name="al">(Hybride) groen-grijs-blauwe oplossingen voor de private en publieke ruimte die bijdragen aan biodiversiteit, vasthouden en infiltreren van water en verminderen van hittestress, beheersing van grondwaterpeil en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55-2">
              <text:number>2.</text:number>
              <text:p text:style-name="al">Oplossingen voor het langer vasthouden van regenwater en gezuiverd afvalwater, waarbij landinrichting en -gebruik bijdragen aan het vasthoude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d. Duurzaam en gewaardeerd voedsel, dat gezond, toegankelijk en veilig is</text:span>
        </text:p>
          <text:p text:style-name="al">Het doel is dat in 2050 voedsel in Nederland en Europa op een duurzame manier wordt geproduceerd in transparante ketens, waarin alle ketenpartijen een bijdrage leveren aan de verduurzaming van het voedselsysteem als geheel en aan de voedselzekerheid. Het voedselsysteem is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Vertaald naar projecten voor het MKB binnen de subsidiemodule MIT dient het te ontwikkelen innovatief product, proces of de dienst daarvoor de volgende ontwikkelingen te ondersteunen:</text:p>
          <text:list text:style-name="id1-3-2-4-60">
            <text:list-item text:style-override="id1-3-2-4-60-1">
              <text:number>1.</text:number>
              <text:p text:style-name="al">Een ecologisch en economisch houdbaar landbouw &amp; voedsel-systeem. </text:p>
            </text:list-item>
            <text:list-item text:style-override="id1-3-2-4-60-2">
              <text:number>2.</text:number>
              <text:p text:style-name="al">Duurzame verwerking en voedselveiligheid, vers en verwerkt.</text:p>
            </text:list-item>
            <text:list-item text:style-override="id1-3-2-4-60-3">
              <text:number>3.</text:number>
              <text:p text:style-name="al">Alternatieve eiwitten: keten en producten.</text:p>
            </text:list-item>
            <text:list-item text:style-override="id1-3-2-4-60-4">
              <text:number>4.</text:number>
              <text:p text:style-name="al">Duurzaam en gezond voedselaanbod. </text:p>
            </text:list-item>
            <text:list-item text:style-override="id1-3-2-4-60-5">
              <text:number>5.</text:number>
              <text:p text:style-name="al">Voedselzekerheid nu en in de toekomst (mondiaal/EU/Nederland).</text:p>
            </text:list-item>
            <text:list-item text:style-override="id1-3-2-4-60-6">
              <text:number>6.</text:number>
              <text:p text:style-name="al">Meervoudige verwaarding vanaf de agrifoodsector naar food en non-food.</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e. Duurzaam en veilig gebruik van de Noordzee en andere grote wateren </text:span>
        </text:p>
          <text:p text:style-name="al">Het doel is dat in 2050 is in Nederland de ecologische draagkracht en waterkwaliteit en –beschikbaarheid in balans met de opgave voor hernieuwbare energie, voedsel, visserij en andere economische activiteiten. Vertaald naar projecten voor het MKB binnen de subsidiemodule MIT dient het te ontwikkelen innovatief product, proces of de dienst daarvoor de volgende ontwikkelingen te ondersteunen: </text:p>
          <text:list text:style-name="id1-3-2-4-65">
            <text:list-item text:style-override="id1-3-2-4-65-1">
              <text:number>1.</text:number>
              <text:p text:style-name="al">Producten uit zee en grote wateren inclusief aquacultuur worden gewonnen met minimale ecologische impact.</text:p>
            </text:list-item>
            <text:list-item text:style-override="id1-3-2-4-65-2">
              <text:number>2.</text:number>
              <text:p text:style-name="al">Verwerkingsprocessen (aan boord) zijn geoptimaliseerd.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f. Veilige en weerbare delta </text:span>
        </text:p>
          <text:p text:style-name="al">Het doel is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Vertaald naar projecten voor het MKB binnen de subsidiemodule MIT dient het te ontwikkelen innovatief product, proces of de dienst daarvoor de volgende ontwikkelingen te ondersteunen:</text:p>
          <text:list text:style-name="id1-3-2-4-70">
            <text:list-item text:style-override="id1-3-2-4-70-1">
              <text:number>1.</text:number>
              <text:p text:style-name="al">Innovatieve en duurzame oplossingen om de delta tegen overstroming en verdroging te beschermen en bevaarbaar te houden. </text:p>
            </text:list-item>
            <text:list-item text:style-override="id1-3-2-4-70-2">
              <text:number>2.</text:number>
              <text:p text:style-name="al">Innovatieve, duurzame (met name) circulaire harde en zachte oplossingen waarmee de het gebruik van primaire bouwgrondstoffen fors gereduceerd wordt en/of een duurzame slibeconomie ontstaat.</text:p>
            </text:list-item>
            <text:list-item text:style-override="id1-3-2-4-70-3">
              <text:number>3.</text:number>
              <text:p text:style-name="al">Innovatieve oplossingen die bijdragen aan emissiereductie in de scheepvaart en leiden tot een digitale, modulair en circulaire inrichting van de scheepsbouw.</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g. Sleutel technologieën voor Landbouw, Water en Voedsel (LWV)</text:span>
        </text:p>
          <text:p text:style-name="al">Het doel is dat in 2030 sleuteltechnieken zijn ontwikkeld die bijdragen aan de missies in ‘groenblauwe‘ sectoren zoals land- en tuinbouw en watersystemen. De toepassing van sleuteltechnieken helpen deze sectoren hun missies en doelen effectiever, sneller en/of efficiënter te bereiken. Vertaald naar projecten voor het MKB binnen de subsidiemodule MIT dient het te ontwikkelen innovatief product, proces of de dienst daarvoor de volgende ontwikkelingen te ondersteunen:</text:p>
          <text:list text:style-name="id1-3-2-4-75">
            <text:list-item text:style-override="id1-3-2-4-75-1">
              <text:number>1.</text:number>
              <text:p text:style-name="al">
              <text:span text:style-name="nadrukvet">‘Smart Technology’</text:span>: technologie die (op termijn) via digitalisering bijdraagt aan oplossingen voor diverse maatschappelijke <text:span text:style-name="nadrukcur"><text:span text:style-name="nadrukondlijn">opgaven</text:span></text:span> in het groen/blauwe domein, het maakt het efficiënter, intelligenter, transparanter, veiliger, adaptiever en weerbaarder.</text:p>
            </text:list-item>
            <text:list-item text:style-override="id1-3-2-4-75-2">
              <text:number>2.</text:number>
              <text:p text:style-name="al">
              <text:span text:style-name="nadrukvet">Biotechnologie en veredeling</text:span>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WV.</text:p>
            </text:list-item>
            <text:list-item text:style-override="id1-3-2-4-75-3">
              <text:number>3.</text:number>
              <text:p text:style-name="al">
              <text:span text:style-name="nadrukvet">Niet-fossiele, veilige producten</text:span> door biologische conversies of fermentaties inclusief scheidingstechnologie.</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4. Gezondheid en Zorg</text:span>
        </text:p>
          <text:p text:style-name="al">Het doel is dat in 2040 alle mensen in Nederland tenminste vijf jaar langer in goede gezondheid leven en dat de gezondheidsverschillen tussen de laagste en hoogste sociaaleconomische groepen met 30% zijn afgenomen. Projecten dienen expliciet bij te dragen aan het behalen van de doelstellingen en de missies zoals verwoord in de KIA Gezondheid en Zorg. Op basis van de missies in de KIA Gezondheid en Zorg zijn voor de subsidiemodule MIT een aantal onderwerpen uitgewerkt:</text:p>
          <text:list text:style-name="id1-3-2-4-80">
            <text:list-item text:style-override="id1-3-2-4-80-1">
              <text:number>i.</text:number>
              <text:p text:style-name="al">leefstijl &amp; leefomgeving;</text:p>
            </text:list-item>
            <text:list-item text:style-override="id1-3-2-4-80-2">
              <text:number>ii.</text:number>
              <text:p text:style-name="al"> verplaatsing van de zorg naar de leefomgeving; </text:p>
            </text:list-item>
            <text:list-item text:style-override="id1-3-2-4-80-3">
              <text:number>iii.</text:number>
              <text:p text:style-name="al">verhoging van de participatiegraad van mensen met een chronische ziekte of levenslange beperking; </text:p>
            </text:list-item>
            <text:list-item text:style-override="id1-3-2-4-80-4">
              <text:number>iv.</text:number>
              <text:p text:style-name="al">verhoging van de kwaliteit van leven van mensen met dementie; en </text:p>
            </text:list-item>
            <text:list-item text:style-override="id1-3-2-4-80-5">
              <text:number>v.</text:number>
              <text:p text:style-name="al">betere bescherming tegen maatschappelijk ontwrichtende gezondheidsdreigingen. </text:p>
            </text:list-item>
          </text:list>
          <text:p text:style-name="al">Vertaald naar projecten voor het MKB binnen de subsidiemodule MIT dient het te ontwikkelen innovatief product, proces of de dienst daarvoor de volgende ontwikkelingen te ondersteunen:</text:p>
          <text:list text:style-name="id1-3-2-4-82">
            <text:list-item text:style-override="id1-3-2-4-82-1">
              <text:number>1.</text:number>
              <text:p text:style-name="al">Preventie van ziektes of aandoeningen.</text:p>
            </text:list-item>
            <text:list-item text:style-override="id1-3-2-4-82-2">
              <text:number>2.</text:number>
              <text:p text:style-name="al">Gezondheidswinst voor patiënten die lijden aan één of meer (chronische) ziektes of aandoeningen inclusief hersen- en /of psychische aandoeningen.</text:p>
            </text:list-item>
            <text:list-item text:style-override="id1-3-2-4-82-3">
              <text:number>3.</text:number>
              <text:p text:style-name="al">Verbetering van de opsporing of behandeling van ziektes of aandoeningen of van het herstel daarna.</text:p>
            </text:list-item>
            <text:list-item text:style-override="id1-3-2-4-82-4">
              <text:number>4.</text:number>
              <text:p text:style-name="al">Innovaties, bijvoorbeeld hulpmiddelen, die het organiseren van zorg in de eigen leefomgeving in plaats van in zorginstellingen vergemakkelijken. </text:p>
            </text:list-item>
            <text:list-item text:style-override="id1-3-2-4-82-5">
              <text:number>5.</text:number>
              <text:p text:style-name="al">Arbeidsbesparende technologie zowel intramuraal als in de leefomgeving.</text:p>
            </text:list-item>
            <text:list-item text:style-override="id1-3-2-4-82-6">
              <text:number>6.</text:number>
              <text:p text:style-name="al">Verhoging van deelname aan de samenleving van mensen met een chronische ziekte of levenslange beperking, naar wens en vermogen.</text:p>
            </text:list-item>
            <text:list-item text:style-override="id1-3-2-4-82-7">
              <text:number>7.</text:number>
              <text:p text:style-name="al">Verbetering van de kwaliteit van leven van mensen met dementie.</text:p>
            </text:list-item>
            <text:list-item text:style-override="id1-3-2-4-82-8">
              <text:number>8.</text:number>
              <text:p text:style-name="al">Betere bescherming tegen maatschappelijk ontwrichtende gezondheidsdreigingen.</text:p>
            </text:list-item>
          </text:list>
          <text:p text:style-name="al">Bij de te ontwikkelen innovaties is het volgende relevant:</text:p>
          <text:list text:style-name="id1-3-2-4-84">
            <text:list-item text:style-override="id1-3-2-4-84-1">
              <text:number>–</text:number>
              <text:p text:style-name="al">Gezien de doelstelling in de missie om gezondheidsverschillen terug te dringen, is het een pré als de innovatie bruikbaar en beschikbaar is voor mensen in een lage sociaal economische positie.</text:p>
            </text:list-item>
            <text:list-item text:style-override="id1-3-2-4-84-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Veel innovatieve concepten, producten en diensten van het MKB voor gezondheid en zorg bereiken de markt niet. Om teleurstellingen te voorkomen adviseren we ondernemers om bij aanvang van een R&amp;D-samenwerkingsproject 'Health Innovation NL' (HI-NL) te raadplegen en eventueel te betrekken. HI-NL kan aangeven of de kans reëel is dat een project en/of een innovatie succesvol kan worden. Meer informatie over dit instituut is te vinden op: <text:a xlink:href="https://www.healthinnovation.nl/" xlink:type="simple"><text:span text:style-name="nadrukondlijn">https://www.healthinnovation.nl/</text:span></text:a></text:p>
          <text:p text:style-name="al"/>
          <text:p text:style-name="al">Achterliggende informatie over de KIA Gezondheid en Zorg zijn te vinden op: <text:a xlink:href="https://online.fliphtml5.com/gedjp/iwgv/#p=1" xlink:type="simple"><text:span text:style-name="nadrukondlijn">https://online.fliphtml5.com/gedjp/iwgv/#p=1</text:span></text:a>.</text:p>
          <text:p text:style-name="al"/>
          <text:p text:style-name="al">
          <text:span text:style-name="nadrukvet">5. Veiligheid </text:span>
        </text:p>
          <text:p text:style-name="al">De missies behorend bij het programma veiligheid zijn in nauwe samenwerking met de ministeries van Justitie en Veiligheid en Defensie opgesteld. De overkoepelende ambitie is (potentiële) tegenstanders steeds een stap vóór te blijven: <text:span text:style-name="nadrukcur">'always ahead of the threat</text:span>’ met slimme oplossingen in dienst van een veilige maatschappij. Vertaald naar projecten voor het MKB binnen de subsidiemodule MIT dient het te ontwikkelen innovatief product, proces of de dienst daarvoor bij te dragen aan een van de volgende missiepaden en hun bijbehorende deelprogramma’s:</text:p>
          <text:list text:style-name="id1-3-2-4-91">
            <text:list-item text:style-override="id1-3-2-4-91-1">
              <text:number>1.</text:number>
              <text:p text:style-name="al">In 2030 is de georganiseerde ondermijnende criminaliteit in Nederland riskant en slecht lonend, door meer zicht op illegale activiteiten en geldstromen. </text:p>
              <text:list text:style-name="id1-3-2-4-91-1-3">
                <text:list-item text:style-override="id1-3-2-4-91-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91-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91-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Van belang is dat effectieve interventies alleen in gezamenlijkheid tot stand kunnen komen. Dit doen we door uitvoering, beleid, wetenschap en bedrijfsleven goed met elkaar te verbinden om zo integrale innovaties tot stand te brengen.</text:p>
                </text:list-item>
              </text:list>
            </text:list-item>
            <text:list-item text:style-override="id1-3-2-4-91-2">
              <text:number>2.</text:number>
              <text:p text:style-name="al">In 2035 beschikt Nederland over de marine van de toekomst. Door de sterk verbeterde samenwerking in het marinebouwcluster is Nederland in staat om flexibel te reageren op onvoorspelbare ontwikkelingen. </text:p>
              <text:list text:style-name="id1-3-2-4-91-2-3">
                <text:list-item text:style-override="id1-3-2-4-91-2-3-1">
                  <text:number>•</text:number>
                  <text:p text:style-name="al">Smart kill-chains - Radar en geïntegreerde sensorsuites</text:p>
                </text:list-item>
                <text:list-item text:style-override="id1-3-2-4-91-2-3-2">
                  <text:number>•</text:number>
                  <text:p text:style-name="al">Smart operations</text:p>
                </text:list-item>
                <text:list-item text:style-override="id1-3-2-4-91-2-3-3">
                  <text:number>•</text:number>
                  <text:p text:style-name="al">Smart manning &amp; automation</text:p>
                </text:list-item>
                <text:list-item text:style-override="id1-3-2-4-91-2-3-4">
                  <text:number>•</text:number>
                  <text:p text:style-name="al">Zero emission and surviable warschips</text:p>
                </text:list-item>
                <text:list-item text:style-override="id1-3-2-4-91-2-3-5">
                  <text:number>•</text:number>
                  <text:p text:style-name="al">Smart design and maintenance </text:p>
                </text:list-item>
                <text:list-item text:style-override="id1-3-2-4-91-2-3-6">
                  <text:number>•</text:number>
                  <text:p text:style-name="al">Smart concepts</text:p>
                </text:list-item>
              </text:list>
            </text:list-item>
            <text:list-item text:style-override="id1-3-2-4-91-3">
              <text:number>3.</text:number>
              <text:p text:style-name="al">In 2030 heeft Nederland een operationeel inzetbare ruimtevaartcapaciteit voor defensie en veiligheid. Daarbij fungeert de Defensie Ruimteagenda als richtsnoer. </text:p>
              <text:list text:style-name="id1-3-2-4-91-3-3">
                <text:list-item text:style-override="id1-3-2-4-91-3-3-1">
                  <text:number>•</text:number>
                  <text:p text:style-name="al">Robuuste plaatsbepaling- en tijdsynchronisatiesystemen</text:p>
                </text:list-item>
                <text:list-item text:style-override="id1-3-2-4-91-3-3-2">
                  <text:number>•</text:number>
                  <text:p text:style-name="al">Nationale situational awareness, surveillance &amp; tracking capaciteit</text:p>
                </text:list-item>
                <text:list-item text:style-override="id1-3-2-4-91-3-3-3">
                  <text:number>•</text:number>
                  <text:p text:style-name="al">Grondgebonden situational awareness capaciteit (aardobservatie)</text:p>
                </text:list-item>
                <text:list-item text:style-override="id1-3-2-4-91-3-3-4">
                  <text:number>•</text:number>
                  <text:p text:style-name="al">Veilige communicatie en vergrote transmissiecapaciteit</text:p>
                </text:list-item>
                <text:list-item text:style-override="id1-3-2-4-91-3-3-5">
                  <text:number>•</text:number>
                  <text:p text:style-name="al">(Gedeeltelijk) eigen satellietcapaciteit met tijdige en veilige toegang tot verschillende diensten</text:p>
                </text:list-item>
                <text:list-item text:style-override="id1-3-2-4-91-3-3-6">
                  <text:number>•</text:number>
                  <text:p text:style-name="al">Shared (space based) Early Warning</text:p>
                </text:list-item>
              </text:list>
            </text:list-item>
            <text:list-item text:style-override="id1-3-2-4-91-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91-4-3">
                <text:list-item text:style-override="id1-3-2-4-91-4-3-1">
                  <text:number>•</text:number>
                  <text:p text:style-name="al">Digitale weerbaarheid van de overheid, bedrijven en maatschappelijke organisaties</text:p>
                </text:list-item>
                <text:list-item text:style-override="id1-3-2-4-91-4-3-2">
                  <text:number>•</text:number>
                  <text:p text:style-name="al">Veilige en innovatieve digitale producten en diensten</text:p>
                </text:list-item>
                <text:list-item text:style-override="id1-3-2-4-91-4-3-3">
                  <text:number>•</text:number>
                  <text:p text:style-name="al">Tegengaan van digitale dreigingen van staten en criminelen</text:p>
                </text:list-item>
                <text:list-item text:style-override="id1-3-2-4-91-4-3-4">
                  <text:number>•</text:number>
                  <text:p text:style-name="al">Cybersecurity-arbeidsmarkt, onderwijs en digitale weerbaarheid van burgers</text:p>
                </text:list-item>
              </text:list>
            </text:list-item>
            <text:list-item text:style-override="id1-3-2-4-91-5">
              <text:number>5.</text:number>
              <text:p text:style-name="al">Hightech Landoptreden. In 2030 werkt de krijgsmacht volledig genetwerkt met integratie van nieuwe technologieën om sneller en effectiever te kunnen handelen dan de tegenstander. </text:p>
              <text:list text:style-name="id1-3-2-4-91-5-3">
                <text:list-item text:style-override="id1-3-2-4-91-5-3-1">
                  <text:number>•</text:number>
                  <text:p text:style-name="al">Robotics and Autonomous Systems</text:p>
                </text:list-item>
                <text:list-item text:style-override="id1-3-2-4-91-5-3-2">
                  <text:number>•</text:number>
                  <text:p text:style-name="al">Communicatienetwerken en informatie gestuurd optreden</text:p>
                </text:list-item>
                <text:list-item text:style-override="id1-3-2-4-91-5-3-3">
                  <text:number>•</text:number>
                  <text:p text:style-name="al">Slimme en robuuste logistiek</text:p>
                </text:list-item>
                <text:list-item text:style-override="id1-3-2-4-91-5-3-4">
                  <text:number>•</text:number>
                  <text:p text:style-name="al">Energietransitie</text:p>
                </text:list-item>
                <text:list-item text:style-override="id1-3-2-4-91-5-3-5">
                  <text:number>•</text:number>
                  <text:p text:style-name="al">Duurzame, high performance materialen</text:p>
                </text:list-item>
              </text:list>
            </text:list-item>
          </text:list>
          <text:p text:style-name="al">Achterliggende informatie over de KIA Veiligheid is te vinden op: <text:a xlink:href="https://www.kia-v.nl/kiav2024-2027" xlink:type="simple"><text:span text:style-name="nadrukondlijn">https://www.kia-v.nl/kiav2024-2027</text:span></text:a>.</text:p>
          <text:p text:style-name="al"/>
          <text:p text:style-name="al">
          <text:span text:style-name="nadrukvet">6. Sleuteltechnologieën </text:span>
        </text:p>
          <text:p text:style-name="al">Sleuteltechnologieën worden gekenmerkt door een generiek karakter met een breed toepassingsgebied of bereik in innovaties en/of sectoren. Bij de projecten die voor maatschappelijke uitdagingen worden ingediend zal dus veelal gebruik worden gemaakt van een of meer sleuteltechnologieën, waarbij sprake kan zijn van doorontwikkeling voor de specifieke toepassing. Projecten die specifiek voor het programma Sleuteltechnologieën worden ingediend, moeten bijdragen aan de generieke ontwikkeling van (een of meer) sleuteltechnologieën, door:</text:p>
          <text:list text:style-name="id1-3-2-4-96">
            <text:list-item text:style-override="id1-3-2-4-96-1">
              <text:number>1.</text:number>
              <text:p text:style-name="al">Een ondersteunende bijdrage te leveren aan de verdere ontwikkeling van kennis over sleuteltechnologieën, bijvoorbeeld ten behoeve van het onderzoek daarnaar.</text:p>
            </text:list-item>
            <text:list-item text:style-override="id1-3-2-4-96-2">
              <text:number>2.</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1 het doen van puur onderzoek naar sleuteltechnologieën en onder optie 2 het puur toepassen ervan in een willekeurige sector anders dan binnen de missies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De volgende groepen van sleuteltechnologieën zijn vanuit het perspectief van de potentiële bijdrage van technologie aan maatschappelijke uitdagingen in Nederland aangewezen:</text:p>
          <text:list text:style-name="id1-3-2-4-102">
            <text:list-item text:style-override="id1-3-2-4-102-1">
              <text:number>•</text:number>
              <text:p text:style-name="al">Chemical Technologies</text:p>
            </text:list-item>
            <text:list-item text:style-override="id1-3-2-4-102-2">
              <text:number>•</text:number>
              <text:p text:style-name="al">Digital and Information Technologies</text:p>
            </text:list-item>
            <text:list-item text:style-override="id1-3-2-4-102-3">
              <text:number>•</text:number>
              <text:p text:style-name="al">Engineering and Fabrication Technologies</text:p>
            </text:list-item>
            <text:list-item text:style-override="id1-3-2-4-102-4">
              <text:number>•</text:number>
              <text:p text:style-name="al">Photonics and OpticalTechnologies</text:p>
            </text:list-item>
            <text:list-item text:style-override="id1-3-2-4-102-5">
              <text:number>•</text:number>
              <text:p text:style-name="al">Advanced Materials</text:p>
            </text:list-item>
            <text:list-item text:style-override="id1-3-2-4-102-6">
              <text:number>•</text:number>
              <text:p text:style-name="al">Quantum Technologies</text:p>
            </text:list-item>
            <text:list-item text:style-override="id1-3-2-4-102-7">
              <text:number>•</text:number>
              <text:p text:style-name="al">Life science and biotechnologies</text:p>
            </text:list-item>
            <text:list-item text:style-override="id1-3-2-4-102-8">
              <text:number>•</text:number>
              <text:p text:style-name="al">Nanotechnologies</text:p>
            </text:list-item>
          </text:list>
          <text:p text:style-name="al">Achterliggende informatie over de groepen van KIA Sleuteltechnologieën is te vinden op: <text:a xlink:href="https://www.kia-st.nl/kiast2024-2027" xlink:type="simple"><text:span text:style-name="nadrukondlijn">https://www.kia-st.nl/kiast2024-2027</text:span></text:a>.</text:p>
          <text:p text:style-name="al"/>
          <text:p text:style-name="al">
          <text:span text:style-name="nadrukvet">6.a. Digital Technologies: Artificiële Intelligentie (AI) </text:span>
        </text:p>
          <text:p text:style-name="al">Aansluitend op de sleuteltechnologie Digital Technologies is binnen de MIT-subsidiemodules tevens het thema Artificiële Intelligentie (AI) opgenomen, om het MKB te ondersteunen bij de ontwikkeling en toepassing van AI.</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
          <text:p text:style-name="al">In aanmerking komen projecten die bijdragen aan de generieke ontwikkeling van AI, doordat:</text:p>
          <text:list text:style-name="id1-3-2-4-111">
            <text:list-item text:style-override="id1-3-2-4-111-1">
              <text:number>1.</text:number>
              <text:p text:style-name="al">zij gericht zijn op de ontwikkeling en inzet van generatieve AI, in het bijzonder large language models c.q. foundation models en de toepassing daarvan. </text:p>
            </text:list-item>
            <text:list-item text:style-override="id1-3-2-4-111-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4-111-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Achterliggende informatie over AI voor deze toepassingsgebieden is te vinden op: https://nlaic.com/toepassingsgebied/. </text:p>
            </text:list-item>
            <text:list-item text:style-override="id1-3-2-4-111-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4-111-5">
              <text:number>5.</text:number>
              <text:p text:style-name="al">er gebruik gemaakt wordt van een aanpak die oog heeft voor betrouwbare en mensgerichte AI. Betrokkenen bij de AI toepassing (bijvoorbeeld burgers en/of werknemers) worden zoveel mogelijk betrokken in het maken van keuzes over de ontwikkeling en het gebruik.</text:p>
            </text:list-item>
          </text:list>
          <text:p text:style-name="al">
          <text:span text:style-name="nadrukvet">7. Digitalisering</text:span>
        </text:p>
          <text:p text:style-name="al">Projecten dienen bij te dragen aan de drie onderdelen van de KIA Digitalisering. De KIA Digitalisering is complementair aan de KIA Sleutel Technologieën en representeert de zeven ‘Digital and Information Technologies’ (DIT’s), als onderdeel van het totaal aan vierenveertig sleuteltechnologieën die binnen de Nationale Technologie Strategie van het Ministerie van EZK worden onderscheiden:</text:p>
          <text:list text:style-name="id1-3-2-4-114">
            <text:list-item text:style-override="id1-3-2-4-114-1">
              <text:number>1.</text:number>
              <text:p text:style-name="al">Artificial Intelligence</text:p>
            </text:list-item>
            <text:list-item text:style-override="id1-3-2-4-114-2">
              <text:number>2.</text:number>
              <text:p text:style-name="al">Data Science, data analytics and data spaces</text:p>
            </text:list-item>
            <text:list-item text:style-override="id1-3-2-4-114-3">
              <text:number>3.</text:number>
              <text:p text:style-name="al">Cyber security technologies</text:p>
            </text:list-item>
            <text:list-item text:style-override="id1-3-2-4-114-4">
              <text:number>4.</text:number>
              <text:p text:style-name="al">Software technologies and computing</text:p>
            </text:list-item>
            <text:list-item text:style-override="id1-3-2-4-114-5">
              <text:number>5.</text:number>
              <text:p text:style-name="al">Digital Connectivity Technologies</text:p>
            </text:list-item>
            <text:list-item text:style-override="id1-3-2-4-114-6">
              <text:number>6.</text:number>
              <text:p text:style-name="al">Digital Twinning and Immersive technologies</text:p>
            </text:list-item>
            <text:list-item text:style-override="id1-3-2-4-114-7">
              <text:number>7.</text:number>
              <text:p text:style-name="al">Neuromorphic technologies</text:p>
            </text:list-item>
          </text:list>
          <text:p text:style-name="al">De KIA Digitalisering biedt als strategische agenda een kader en handvaten voor toekomstig ICT-onderzoek en -innovatie, en daarmee uiteindelijk ook oplossingen voor economische en maatschappelijke vraagstukken. In de KIA Digitalisering wordt onderscheid gemaakt tussen drie luiken op het gebied van 'Digital and Information Technologies': </text:p>
          <text:list text:style-name="id1-3-2-4-116">
            <text:list-item text:style-override="id1-3-2-4-116-1">
              <text:number>•</text:number>
              <text:p text:style-name="al">innoveren <text:span text:style-name="nadrukvet">met</text:span> DIT's (ten behoeve van KIA’s 1 t/m 5);</text:p>
            </text:list-item>
            <text:list-item text:style-override="id1-3-2-4-116-2">
              <text:number>•</text:number>
              <text:p text:style-name="al">
              <text:span text:style-name="nadrukvet">reflectie</text:span> op DIT's (zorgen voor verantwoorde ontwikkeling en toepassing van DIT's); en </text:p>
            </text:list-item>
            <text:list-item text:style-override="id1-3-2-4-116-3">
              <text:number>•</text:number>
              <text:p text:style-name="al">innoveren <text:span text:style-name="nadrukvet">in</text:span> DIT's (fundamentele en toegepaste kennisontwikkeling rond de zeven DIT’s). </text:p>
            </text:list-item>
          </text:list>
          <text:p text:style-name="al">Projecten passen in de KIA Digitalisering als het een van de maatschappelijke uitdagingen in de KIA's 1 t/m 5 adresseert in relatie tot een van de zeven DIT’s. De projecten dienen gericht te zijn op toepassing, passend binnen (een van) de zeven DIT’s, en het in acht nemen van de drie luiken met betrekking op de zeven DIT’s zoals binnen de KIA Digitalisering beschreven.</text:p>
          <text:p text:style-name="al"/>
          <text:p text:style-name="al">Net als bij Sleuteltechnologieën is het uitvoeren van fundamentele kennisontwikkeling geen basis voor toekenning van een MIT-subsidie. Toegepaste kennisontwikkeling is dat alleen daar waar sprake is van een veelvuldig verkoopbaar product, waarvoor de MIT-subsidie de haalbaarheid moet aantonen of de technische ontwikkelrisico’s met reduceren. Ontwikkeling van software, zoals ten behoeven van apps, is niet subsidiabel.</text:p>
          <text:p text:style-name="al"/>
          <text:p text:style-name="al">Achterliggende informatie over de KIA Digitalisering is te vinden op: <text:a xlink:href="https://topsector-ict.nl/assets/images/default/KIA-Digitalisering-2024-2027_WEB.pdf" xlink:type="simple"><text:span text:style-name="nadrukondlijn">https://topsector-ict.nl/assets/images/default/KIA-Digitalisering-2024-2027_WEB.pdf</text:span></text:a>.</text:p>
          <text:p text:style-name="al"/>
          <text:p text:style-name="al">
          <text:span text:style-name="nadrukvet">8. Maatschappelijk Verdienvermogen</text:span>
        </text:p>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voorstell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29">
            <text:list-item text:style-override="id1-3-2-4-129-1">
              <text:number>•</text:number>
              <text:p text:style-name="al">De methodisch onderbouwde manier van werken, waarbij gebruik gemaakt wordt van relevante Key Enabling Methodologies (zie de KEM agenda via <text:a xlink:href="https://kems.nl/" xlink:type="simple"><text:span text:style-name="nadrukondlijn">https://kems.nl/</text:span></text:a>).</text:p>
            </text:list-item>
            <text:list-item text:style-override="id1-3-2-4-129-2">
              <text:number>•</text:number>
              <text:p text:style-name="al">Het daarbij betrekken en inzetten van kennis en expertise uit mens- en maatschappijwetenschappen, bedrijfskunde, bestuurskunde, communicatie, transitiekunde en systeemdenken.</text:p>
            </text:list-item>
            <text:list-item text:style-override="id1-3-2-4-129-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Achterliggende informatie over de KIA Maatschappelijk Verdienvermogen is te vinden op: <text:a xlink:href="https://assets.ctfassets.net/h0msiyds6poj/6CnWIHTuja2fpuGhmBQs5O/2c192d4114e61943caf5719c394408f4/KIA_Maatschappelijk_Verdienvermogen_2024-2027.pdf" xlink:type="simple"><text:span text:style-name="nadrukondlijn">https://assets.ctfassets.net/h0msiyds6poj/6CnWIHTuja2fpuGhmBQs5O/2c192d4114e61943caf5719c394408f4/KIA_Maatschappelijk_Verdienvermogen_2024-2027.pdf</text:span></text:a>. </text:p>
          <text:p text:style-name="al"/>
        </text:section>
        <text:section text:name="bijlage_id1-3-2-5" text:style-name="bijlage">
          <text:p text:style-name="bijlage_top"/>
          <text:p text:style-name="hoofdstuk_kop"><text:span text:style-name="label">Bijlage</text:span> <text:span text:style-name="nr">II</text:span> Toelichting</text:p>
          <text:p text:style-name="al"/>
          <text:p text:style-name="al">
          <text:span text:style-name="nadrukvet">Inleiding</text:span>
        </text:p>
          <text:p text:style-name="al">De MIT R&amp;D samenwerking Noord-Nederland 2024 sluit aan op de bestuurlijke keuze om het innovatie- 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In november 2023 zijn deze agenda’s geconcretiseerd in het Kennis- en Innovatieconvenant (KIC), dat ook is ondertekend door de provincies: <text:a xlink:href="https://www.topsectoren.nl/missiesvoordetoekomst/documenten/publicaties/publicaties-2023/november/02/kennis-en-innovatieconvenant-2024-2027" xlink:type="simple"><text:span text:style-name="nadrukondlijn">https://www.topsectoren.nl/missiesvoordetoekomst/documenten/publicaties/publicaties-2023/november/02/kennis-en-innovatieconvenant-2024-2027</text:span></text:a></text:p>
          <text:p text:style-name="al"/>
          <text:p text:style-name="al">
          <text:span text:style-name="nadrukvet">Missies &amp; sleuteltechnologieën in de verschillende instrumenten binnen de MIT</text:span>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text:p>
          <text:p text:style-name="al">Voor de R&amp;D-projecten is een vergaande en uitgebreide toelichting nodig. Als handvat daarvoor zijn KIA’s en KIC hieronder vertaald naar zo concreet mogelijk doelen, die volgen uit de missies, de sleutel- 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text:p>
          <text:p text:style-name="al"/>
          <text:p text:style-name="al">
          <text:span text:style-name="nadrukvet">ASR 2019</text:span>
        </text:p>
          <text:p text:style-name="al">Op aanvragen is de Algemene subsidieregeling SNN 2019 (ASR SNN 2019) van toepassing. Daarin zijn onder andere weigeringsgronden opgenomen.</text:p>
          <text:p text:style-name="al"/>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 </text:span>
        </text:p>
          <text:p text:style-name="al">
          <text:span text:style-name="nadrukvet">Artikel 1 onder j</text:span>
        </text:p>
          <text:p text:style-name="al">De definitie van ‘in een groep verbonden’ ondernemingen is bepaald in bijlage 1 van de AGVV (artikel 3, derde lid).</text:p>
          <text:p text:style-name="al"/>
          <text:p text:style-name="al">Dit betekent dat twee of meer mkb’ers een R&amp;D-samenwerkingsproject kunnen uitvoeren als zij niet met elkaar verbonden zijn. Twee mkb’ers die partnerondernemingen zijn van elkaar kunnen geen samenwerkingsverband vormen omdat zij geen ‘onafhankelijke partijen’ zijn als bedoeld in artikel 2, onderdeel 90, van de AGVV.</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text:p>
          <text:p text:style-name="al"/>
          <text:p text:style-name="al">
          <text:span text:style-name="nadrukvet">Artikel 6 Subsidiabele kosten</text:span>
        </text:p>
          <text:p text:style-name="al">Binnen een R&amp;D-samenwerkingsproject zijn de kosten die direct betrekking hebben op het project subsidiabel.</text:p>
          <text:p text:style-name="al"/>
          <text:p text:style-name="al">Personeelskost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text:p>
          <text:list text:style-name="id1-3-2-5-66">
            <text:list-item text:style-override="id1-3-2-5-66-1">
              <text:number>a.</text:number>
              <text:p text:style-name="al">administratieve en financiële sancties en boetes;</text:p>
            </text:list-item>
            <text:list-item text:style-override="id1-3-2-5-66-2">
              <text:number>b.</text:number>
              <text:p text:style-name="al">winstopslagen binnen een groep of samenwerkingsverband;</text:p>
            </text:list-item>
            <text:list-item text:style-override="id1-3-2-5-66-3">
              <text:number>c.</text:number>
              <text:p text:style-name="al">fooien en geschenken;</text:p>
            </text:list-item>
            <text:list-item text:style-override="id1-3-2-5-66-4">
              <text:number>d.</text:number>
              <text:p text:style-name="al">representatiekosten- en vergoedingen;</text:p>
            </text:list-item>
            <text:list-item text:style-override="id1-3-2-5-66-5">
              <text:number>e.</text:number>
              <text:p text:style-name="al">kosten van personeelsactiviteiten;</text:p>
            </text:list-item>
            <text:list-item text:style-override="id1-3-2-5-66-6">
              <text:number>f.</text:number>
              <text:p text:style-name="al">gratificaties en bonussen;</text:p>
            </text:list-item>
            <text:list-item text:style-override="id1-3-2-5-66-7">
              <text:number>g.</text:number>
              <text:p text:style-name="al">kosten van een outplacementtraject;</text:p>
            </text:list-item>
            <text:list-item text:style-override="id1-3-2-5-66-8">
              <text:number>h.</text:number>
              <text:p text:style-name="al">kosten voor vrijwilligers;</text:p>
            </text:list-item>
            <text:list-item text:style-override="id1-3-2-5-66-9">
              <text:number>i.</text:number>
              <text:p text:style-name="al">stagevergoeding;</text:p>
            </text:list-item>
            <text:list-item text:style-override="id1-3-2-5-66-10">
              <text:number>j.</text:number>
              <text:p text:style-name="al">kosten voor marketing, promotie en publiciteit voor marktintroductie;</text:p>
            </text:list-item>
            <text:list-item text:style-override="id1-3-2-5-66-11">
              <text:number>k.</text:number>
              <text:p text:style-name="al">buitenlandse reis- en verblijfkosten en overheadkosten. Deze opsomming is niet limitatief.</text:p>
            </text:list-item>
          </text:list>
          <text:p text:style-name="al">
          <text:span text:style-name="nadrukvet">Artikel 8 Weigeringsgronden </text:span>
        </text:p>
          <text:p text:style-name="al">
          <text:span text:style-name="nadrukvet">Artikel 8 sub a</text:span>
        </text:p>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f</text:span>
        </text:p>
          <text:p text:style-name="al">Op dit criterium kunnen geen punten worden gescoord. Het is echter van belang dat in het projectplan alle elementen helder en eenduidig zijn omschreven en onderbouwd met argumenten. Als dit onvoldoende is zal de subsidie worden geweigerd.</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text:p>
          <text:p text:style-name="al"/>
          <text:p text:style-name="al">
          <text:span text:style-name="nadrukvet">Artikel 8 sub j</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m</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Subsidieaanvraag</text:span>
        </text:p>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text:p>
          <text:p text:style-name="al"/>
          <text:p text:style-name="al">De projecten kunnen per beoordelingscriterium een vast aantal punten scoren. De verdeling van deze scores zijn opgenomen in lid 3 van dit artikel. Door deze getrapte verdeling van de punten is het mogelijk om alle projecten gestructureerd te beoordelen op de kwalitatieve en kwantitatieve aspecten. </text:p>
          <text:p text:style-name="al"/>
          <text:p text:style-name="al">
          <text:span text:style-name="nadrukvet">Artikel 13 lid 1 Beoordelingscriterium III onder lid b</text:span>
        </text:p>
          <text:p text:style-name="al">Onder resources worden de middelen verstaan die nodig zijn om te zorgen dat een businessmodel werkt. Hier worden onder andere verstaan:</text:p>
          <text:list text:style-name="id1-3-2-5-93">
            <text:list-item text:style-override="id1-3-2-5-93-1">
              <text:number>a)</text:number>
              <text:p text:style-name="al">fysieke middelen waaronder: gebouwen, machines, voertuigen, systemen, netwerken;</text:p>
            </text:list-item>
            <text:list-item text:style-override="id1-3-2-5-93-2">
              <text:number>b)</text:number>
              <text:p text:style-name="al">intellectuele middelen, waaronder: gedeponeerde kennis, auteursrechten, klanten databases, merken;</text:p>
            </text:list-item>
            <text:list-item text:style-override="id1-3-2-5-93-3">
              <text:number>c)</text:number>
              <text:p text:style-name="al">menselijke middelen, waaronder: ervaren wetenschappers, ingenieurs, vakkundige verkoop.</text:p>
            </text:list-item>
          </text:list>
          <text:p text:style-name="al">
          <text:span text:style-name="nadrukvet">Artikel 13 lid 1 Beoordelingscriterium IV</text:span>
        </text:p>
          <text:p text:style-name="al">Het is mogelijk om hier een 2e KIA te beschrijven waarop uw voorstel een substantieel maatschappelijk voordeel op kan gaan leveren. Aanhaken bij nog meer KIA’s wordt niet gewaardeerd met meer punten.</text:p>
          <text:p text:style-name="al"/>
          <text:p text:style-name="al">
          <text:span text:style-name="nadrukvet">Artikel 15 Subsidieverplichtingen</text:span>
        </text:p>
          <text:p text:style-name="al">Kosten moeten zijn gemaakt op uiterlijk de einddatum van het project (dit is binnen 24 maanden na de start van het project). Kosten moeten zijn betaald vóór indiening van het verzoek tot definitieve vast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81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regeling SNN 2019]|[https://lokaleregelgeving.overheid.nl/CVDR623016/1</meta:user-defined>
    <meta:user-defined meta:name="DCTERMS.alternative">MIT R&amp;D samenwerking Noord-Nederland 2024</meta:user-defined>
    <dc:language>nl</dc:language>
    <meta:user-defined meta:name="OVERHEIDop.locatietype/OVERHEIDop.gebiedsmarkering">Provincie</meta:user-defined>
    <meta:user-defined meta:name="DC.title">Subsidieregeling Mkb innovatiestimulering R&amp;D samenwerking Noord-Nederland 2024</meta:user-defined>
    <meta:user-defined meta:name="DCTERMS.W3CDTF/DCTERMS.available">2024-04-09</meta:user-defined>
    <meta:user-defined meta:name="DCTERMS.W3CDTF/OVERHEIDop.jaargang">2024</meta:user-defined>
    <meta:user-defined meta:name="OVERHEIDop.publicationIssue">4813</meta:user-defined>
    <meta:user-defined meta:name="OVERHEIDop.betreftRegeling">CVDR718252_1</meta:user-defined>
    <meta:user-defined meta:name="xs:date/OVERHEIDop.startdatum">2024-06-11</meta:user-defined>
    <meta:user-defined meta:name="xs:date/OVERHEIDop.einddatum">2024-09-17</meta:user-defined>
    <meta:user-defined meta:name="OVERHEIDop.PrbID/DC.identifier">prb-2024-4813</meta:user-defined>
    <meta:user-defined meta:name="OVERHEIDop.versieInformatie"/>
  </office:meta>
</office:document-meta>
</file>