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openen en dichten van een bestaande handhole in de gemeente Zaanstad in de provinciale weg N246 vanaf 35.241 t/m 35.241, verzonden 4 april 2024, zaaknummer 22271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openen en dichten van een bestaande handhole in de gemeente Zaanstad in de provinciale weg N246 vanaf 35.241 t/m 35.241.</text:p>
            <text:p text:style-name="common-al">De vergunning is geregistreerd onder kenmerk: 222717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openen en dichten van een bestaande handhole in de gemeente Zaanstad in de provinciale weg N246 vanaf 35.241 t/m 35.241, verzonden 4 april 2024, zaaknummer 2227178</meta:user-defined>
    <meta:user-defined meta:name="DCTERMS.W3CDTF/DCTERMS.available">2024-04-09</meta:user-defined>
    <meta:user-defined meta:name="DCTERMS.W3CDTF/OVERHEIDop.jaargang">2024</meta:user-defined>
    <meta:user-defined meta:name="OVERHEIDop.publicationIssue">4810</meta:user-defined>
    <meta:user-defined meta:name="OVERHEIDop.PrbID/DC.identifier">prb-2024-4810</meta:user-defined>
    <meta:user-defined meta:name="OVERHEIDop.versieInformatie"/>
  </office:meta>
</office:document-meta>
</file>