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tijdelijke drijvende afvoerleiding in de gemeente Haarlemmermeer in de provinciale weg N201 vanaf 26.054 t/m 26.952, verzonden 4 april 2024, zaaknummer 2224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tijdelijke drijvende afvoerleiding in de gemeente Haarlemmermeer in de provinciale weg N201 vanaf 26.054 t/m 26.952.</text:p>
            <text:p text:style-name="common-al">De vergunning is geregistreerd onder kenmerk: 22249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tijdelijke drijvende afvoerleiding in de gemeente Haarlemmermeer in de provinciale weg N201 vanaf 26.054 t/m 26.952, verzonden 4 april 2024, zaaknummer 2224963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09</meta:user-defined>
    <meta:user-defined meta:name="OVERHEIDop.PrbID/DC.identifier">prb-2024-4809</meta:user-defined>
    <meta:user-defined meta:name="OVERHEIDop.versieInformatie"/>
  </office:meta>
</office:document-meta>
</file>