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pareren van gasafsluiters in de gemeente Hollands Kroon in de provinciale weg N241 vanaf 5.32 t/m 5.32, ingekomen 3 april 2024, zaaknummer 2234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repareren van gasafsluiters in de gemeente Hollands Kroon in de provinciale weg N241 vanaf 5.32 t/m 5.32.</text:p>
            <text:p text:style-name="common-al">De aanvraag is geregistreerd onder kenmerk: 223453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9 me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0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repareren van gasafsluiters in de gemeente Hollands Kroon in de provinciale weg N241 vanaf 5.32 t/m 5.32, ingekomen 3 april 2024, zaaknummer 2234538</meta:user-defined>
    <meta:user-defined meta:name="DCTERMS.W3CDTF/DCTERMS.available">2024-04-09</meta:user-defined>
    <meta:user-defined meta:name="DCTERMS.W3CDTF/OVERHEIDop.jaargang">2024</meta:user-defined>
    <meta:user-defined meta:name="OVERHEIDop.publicationIssue">4807</meta:user-defined>
    <meta:user-defined meta:name="OVERHEIDop.PrbID/DC.identifier">prb-2024-4807</meta:user-defined>
    <meta:user-defined meta:name="OVERHEIDop.versieInformatie"/>
  </office:meta>
</office:document-meta>
</file>