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 april 2024 tot wijziging van de regeling Europese Landbouwsubsidies 2023-2027 Noord-Brabant in verband met een aanpassing van paragraaf 7 (twee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het openstellen van paragraaf 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
            <text:p text:style-name="al">De regeling Europese Landbouwsubsidies 2023-2027 Noord-Brabant wordt als volgt gewijzigd:</text:p>
            <text:p text:style-name="al"/>
            <text:p text:style-name="al">A. </text:p>
            <text:p text:style-name="al"/>
            <text:p text:style-name="al">In hoofdstuk 2 komt paragraaf 7 als volgt te luiden:</text:p>
            <text:p text:style-name="al"/>
            <text:p text:style-name="al">
            <text:span text:style-name="nadrukvet">Paragraaf 7 Samenwerking voor plattelandsontwikkeling-LEADER – Uitvoering projecten LOS</text:span>
          </text:p>
            <text:p text:style-name="al"/>
            <text:p text:style-name="al">
            <text:span text:style-name="nadrukvet">Artikel 2.7.1</text:span>
            <text:span text:style-name="nadrukvet">Begripsbepalingen</text:span>
          </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
            <text:span text:style-name="nadrukcur">LOS</text:span>: strategie voor vanuit de gemeenschap geleide lokale ontwikkeling als bedoeld in artikel 31, tweede lid, onderdeel c, en artikel 32 van verordening 2021/1060.</text:p>
            <text:p text:style-name="al"/>
            <text:p text:style-name="al">
            <text:span text:style-name="nadrukvet">Artikel 2.7.2</text:span>
            <text:span text:style-name="nadrukvet">Subsidiabele activiteit</text:span>
          </text:p>
            <text:p text:style-name="al">Subsidie kan worden verstrekt voor het uitvoeren van projecten die passen binnen: </text:p>
            <text:list text:style-name="id1-3-2-2-1-19">
              <text:list-item text:style-override="id1-3-2-2-1-19-1">
                <text:number>a.</text:number>
                <text:p text:style-name="al">de LOS de Brabantse Peel;</text:p>
              </text:list-item>
              <text:list-item text:style-override="id1-3-2-2-1-19-2">
                <text:number>b.</text:number>
                <text:p text:style-name="al">de LOS het Groene Woud; en </text:p>
              </text:list-item>
              <text:list-item text:style-override="id1-3-2-2-1-19-3">
                <text:number>c.</text:number>
                <text:p text:style-name="al">de LOS Kempenland-West. </text:p>
              </text:list-item>
            </text:list>
            <text:p text:style-name="al">
            <text:span text:style-name="nadrukvet">Artikel 2.7.3</text:span>
            <text:span text:style-name="nadrukvet">Aanvrager</text:span>
          </text:p>
            <text:list text:style-name="id1-3-2-2-1-21">
              <text:list-item text:style-override="id1-3-2-2-1-21-1">
                <text:number>1.</text:number>
                <text:p text:style-name="al">Subsidie als bedoeld in artikel 2.7.2, aanhef en onder a, kan worden aangevraagd door:</text:p>
                <text:list text:style-name="id1-3-2-2-1-21-1-3">
                  <text:list-item text:style-override="id1-3-2-2-1-21-1-3-1">
                    <text:number>a.</text:number>
                    <text:p text:style-name="al">rechtspersonen;</text:p>
                  </text:list-item>
                  <text:list-item text:style-override="id1-3-2-2-1-21-1-3-2">
                    <text:number>b.</text:number>
                    <text:p text:style-name="al">natuurlijke personen; </text:p>
                  </text:list-item>
                  <text:list-item text:style-override="id1-3-2-2-1-21-1-3-3">
                    <text:number>c.</text:number>
                    <text:p text:style-name="al">samenwerkingsverbanden van bovenstaande partijen.</text:p>
                  </text:list-item>
                </text:list>
              </text:list-item>
              <text:list-item text:style-override="id1-3-2-2-1-21-2">
                <text:number>2.</text:number>
                <text:p text:style-name="al">Subsidie als bedoeld in artikel 2.7.2, aanhef en onder b, kan worden aangevraagd door:</text:p>
                <text:list text:style-name="id1-3-2-2-1-21-2-3">
                  <text:list-item text:style-override="id1-3-2-2-1-21-2-3-1">
                    <text:number>a.</text:number>
                    <text:p text:style-name="al">rechtspersonen;</text:p>
                  </text:list-item>
                  <text:list-item text:style-override="id1-3-2-2-1-21-2-3-2">
                    <text:number>b.</text:number>
                    <text:p text:style-name="al">ondernemingen zonder rechtspersoonlijkheid; </text:p>
                  </text:list-item>
                  <text:list-item text:style-override="id1-3-2-2-1-21-2-3-3">
                    <text:number>c.</text:number>
                    <text:p text:style-name="al">samenwerkingsverbanden van bovenstaande partijen; </text:p>
                  </text:list-item>
                  <text:list-item text:style-override="id1-3-2-2-1-21-2-3-4">
                    <text:number>d.</text:number>
                    <text:p text:style-name="al">natuurlijke personen indien de aanvraag een aanjaagfaciliteit betreft .</text:p>
                  </text:list-item>
                </text:list>
              </text:list-item>
              <text:list-item text:style-override="id1-3-2-2-1-21-3">
                <text:number>3.</text:number>
                <text:p text:style-name="al">Subsidie als bedoeld in artikel 2.7.2, aanhef en onder c, kan worden aangevraagd door: </text:p>
                <text:list text:style-name="id1-3-2-2-1-21-3-3">
                  <text:list-item text:style-override="id1-3-2-2-1-21-3-3-1">
                    <text:number>a.</text:number>
                    <text:p text:style-name="al">rechtspersonen;</text:p>
                  </text:list-item>
                  <text:list-item text:style-override="id1-3-2-2-1-21-3-3-2">
                    <text:number>b.</text:number>
                    <text:p text:style-name="al">samenwerkingsverbanden van rechtspersonen.</text:p>
                  </text:list-item>
                </text:list>
              </text:list-item>
            </text:list>
            <text:p text:style-name="al">
            <text:span text:style-name="nadrukvet">Artikel 2.7.4</text:span>
            <text:span text:style-name="nadrukvet">Subsidievereisten aanvraag</text:span>
          </text:p>
            <text:list text:style-name="id1-3-2-2-1-23">
              <text:list-item text:style-override="id1-3-2-2-1-23-1">
                <text:number>1.</text:number>
                <text:p text:style-name="al">Onverminderd artikel 1.6: </text:p>
                <text:list text:style-name="id1-3-2-2-1-23-1-3">
                  <text:list-item text:style-override="id1-3-2-2-1-23-1-3-1">
                    <text:number>a.</text:number>
                    <text:p text:style-name="al">bevat de aanvraag een cofinancieringsverklaring waaruit blijkt dat een gemeente of waterschap: </text:p>
                    <text:list text:style-name="id1-3-2-2-1-23-1-3-1-3">
                      <text:list-item text:style-override="id1-3-2-2-1-23-1-3-1-3-1">
                        <text:number>i.</text:number>
                        <text:p text:style-name="al">12,90% bijdraagt aan het subsidiebedrag bij een subsidie als bedoeld in artikel 2.7.2, aanhef en onder a;</text:p>
                      </text:list-item>
                      <text:list-item text:style-override="id1-3-2-2-1-23-1-3-1-3-2">
                        <text:number>ii.</text:number>
                        <text:p text:style-name="al">13,33% bijdraagt aan het subsidiebedrag bij een subsidie als bedoeld in artikel 2.7.2, aanhef en onder b of c;</text:p>
                      </text:list-item>
                    </text:list>
                  </text:list-item>
                  <text:list-item text:style-override="id1-3-2-2-1-23-1-3-2">
                    <text:number>b.</text:number>
                    <text:p text:style-name="al">Indien de subsidie wordt aangevraagd door een onderneming, overlegt deze gegevens waarmee de subsidieaanvrager kan aantonen dat de onderneming een mkb-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1-23-1-3-3">
                    <text:number>c.</text:number>
                    <text:p text:style-name="al">voldoet een aanvraag aan de eisen in hoofdstuk 7 van de betreffende LOS;</text:p>
                  </text:list-item>
                  <text:list-item text:style-override="id1-3-2-2-1-23-1-3-4">
                    <text:number>d.</text:number>
                    <text:p text:style-name="al">behaalt een aanvraag de minimale puntenaantallen in bijlage 3 zoals die gelden voor de betreffende LOS.</text:p>
                  </text:list-item>
                </text:list>
              </text:list-item>
              <text:list-item text:style-override="id1-3-2-2-1-23-2">
                <text:number>2.</text:number>
                <text:p text:style-name="al">Onverminderd het eerste lid overlegt de aanvrager bij de aanvraag de opdrachtbevestiging indien sprake is van voorbereidingskosten als bedoeld in artikel 2.7.5, derde lid.</text:p>
              </text:list-item>
            </text:list>
            <text:p text:style-name="al">
            <text:span text:style-name="nadrukvet">Artikel 2.7.5</text:span>
            <text:span text:style-name="nadrukvet">Subsidiabele kosten </text:span>
          </text:p>
            <text:list text:style-name="id1-3-2-2-1-25">
              <text:list-item text:style-override="id1-3-2-2-1-25-1">
                <text:number>1.</text:number>
                <text:p text:style-name="al">Alleen kosten als bedoeld in artikel 1.8 die direct verband houden met het uitvoeren van positief door de LAG beoordeelde projecten die passen binnen een door Gedeputeerde Staten goedgekeurde LOS komen voor subsidie in aanmerking.</text:p>
              </text:list-item>
              <text:list-item text:style-override="id1-3-2-2-1-25-2">
                <text:number>2.</text:number>
                <text:p text:style-name="al">In afwijking van het eerste lid worden de kosten niet berekend op basis van artikel 1.9a, eerste lid onder b, of artikel 1.9c, eerste lid onder b.</text:p>
              </text:list-item>
              <text:list-item text:style-override="id1-3-2-2-1-25-3">
                <text:number>3.</text:number>
                <text:p text:style-name="al">In afwijking van artikel 1.10, onder c en e, komen de volgende kosten van handelingen ter voorbereiding van de activiteiten waarvoor subsidie is aangevraagd voor subsidie in aanmerking:</text:p>
                <text:list text:style-name="id1-3-2-2-1-25-3-3">
                  <text:list-item text:style-override="id1-3-2-2-1-25-3-3-1">
                    <text:number>a.</text:number>
                    <text:p text:style-name="al">kosten voor het voorbereiden, opstellen of indienen van de aanvraag;</text:p>
                  </text:list-item>
                  <text:list-item text:style-override="id1-3-2-2-1-25-3-3-2">
                    <text:number>b.</text:number>
                    <text:p text:style-name="al">legeskosten.</text:p>
                  </text:list-item>
                </text:list>
              </text:list-item>
              <text:list-item text:style-override="id1-3-2-2-1-25-4">
                <text:number>4.</text:number>
                <text:p text:style-name="al">Kosten als bedoeld in het derde lid komen voor subsidie in aanmerking indien de handelingen zijn verricht en, indien van toepassing, daartoe opdracht is verleend uiterlijk één jaar voordat de subsidieaanvraag is ingediend.</text:p>
              </text:list-item>
              <text:list-item text:style-override="id1-3-2-2-1-25-5">
                <text:number>5.</text:number>
                <text:p text:style-name="al">De kosten, bedoeld in het derde lid, maken maximaal 10% van de totale subsidiabele kosten uit.</text:p>
              </text:list-item>
              <text:list-item text:style-override="id1-3-2-2-1-25-6">
                <text:number>6.</text:number>
                <text:p text:style-name="al">Onverminderd het vierde lid zijn legeskosten als bedoeld in artikel 1.10, onder e, na indiening van de aanvraag subsidiabel.</text:p>
              </text:list-item>
              <text:list-item text:style-override="id1-3-2-2-1-25-7">
                <text:number>7.</text:number>
                <text:p text:style-name="al">Onverminderd het eerste lid geldt dat bijdragen in natura bestaande uit onbetaalde arbeid van vrijwilligers subsidiabel zijn tegen een tarief van € 22 per uur.</text:p>
              </text:list-item>
            </text:list>
            <text:p text:style-name="al">
            <text:span text:style-name="nadrukvet">Artikel 2.7.6</text:span>
            <text:span text:style-name="nadrukvet">Aanvraagtijdvak</text:span>
          </text:p>
            <text:p text:style-name="al">Aanvragen voor subsidie als bedoeld in artikel 2.7.2 worden ingediend van 18 april 2024, 9:00 uur, tot en met 7 januari 2025, 17:00 uur. </text:p>
            <text:p text:style-name="al"/>
            <text:p text:style-name="al">
            <text:span text:style-name="nadrukvet">Artikel 2.7.7</text:span>
            <text:span text:style-name="nadrukvet">Subsidieplafond</text:span>
          </text:p>
            <text:p text:style-name="al">Gedeputeerde Staten stellen het subsidieplafond voor subsidies: </text:p>
            <text:list text:style-name="id1-3-2-2-1-31">
              <text:list-item text:style-override="id1-3-2-2-1-31-1">
                <text:number>a.</text:number>
                <text:p text:style-name="al">als bedoeld in artikel 2.7.2, aanhef en onder a, voor de periode, genoemd in artikel 2.7.6, vast op:</text:p>
                <text:list text:style-name="id1-3-2-2-1-31-1-3">
                  <text:list-item text:style-override="id1-3-2-2-1-31-1-3-1">
                    <text:number>1°.</text:number>
                    <text:p text:style-name="al">€ 140.486,65 voor subsidies waarbij de aangevraagde subsidie minder dan € 15.000 bedraagt;</text:p>
                  </text:list-item>
                  <text:list-item text:style-override="id1-3-2-2-1-31-1-3-2">
                    <text:number>2°.</text:number>
                    <text:p text:style-name="al">€ 327.802,18 voor subsidies waarbij de aangevraagde subsidie € 15.000 of meer bedraagt; </text:p>
                  </text:list-item>
                </text:list>
              </text:list-item>
              <text:list-item text:style-override="id1-3-2-2-1-31-2">
                <text:number>b.</text:number>
                <text:p text:style-name="al">als bedoeld in artikel 2.7.2, aanhef en onder b, voor de periode, genoemd in artikel 2.7.6, vast op: </text:p>
                <text:list text:style-name="id1-3-2-2-1-31-2-3">
                  <text:list-item text:style-override="id1-3-2-2-1-31-2-3-1">
                    <text:number>1°.</text:number>
                    <text:p text:style-name="al">€ 120.822,21 voor subsidies waarbij de aangevraagde subsidie minder dan € 12.500 bedraagt;</text:p>
                  </text:list-item>
                  <text:list-item text:style-override="id1-3-2-2-1-31-2-3-2">
                    <text:number>2°.</text:number>
                    <text:p text:style-name="al">€ 138.945,54 voor subsidies waarbij de aangevraagde subsidie meer dan € 12.499 en minder dan € 25.000 bedraagt; </text:p>
                  </text:list-item>
                  <text:list-item text:style-override="id1-3-2-2-1-31-2-3-3">
                    <text:number>3°.</text:number>
                    <text:p text:style-name="al">€ 193.315,53 voor subsidies waarbij de aangevraagde subsidie € 25.000 of meer bedraagt;</text:p>
                  </text:list-item>
                </text:list>
              </text:list-item>
              <text:list-item text:style-override="id1-3-2-2-1-31-3">
                <text:number>c.</text:number>
                <text:p text:style-name="al">als bedoeld in artikel 2.7.2, aanhef en onder c, voor de periode, genoemd in artikel 2.7.6, vast op:</text:p>
                <text:list text:style-name="id1-3-2-2-1-31-3-3">
                  <text:list-item text:style-override="id1-3-2-2-1-31-3-3-1">
                    <text:number>1°.</text:number>
                    <text:p text:style-name="al">€ 143.380,79 voor subsidies waarbij de aangevraagde subsidie minder dan € 25.000 bedraagt; </text:p>
                  </text:list-item>
                  <text:list-item text:style-override="id1-3-2-2-1-31-3-3-2">
                    <text:number>2°.</text:number>
                    <text:p text:style-name="al">€ 309.702,50 voor subsidies waarbij de aangevraagde subsidie € 25.000 of meer bedraagt. </text:p>
                  </text:list-item>
                </text:list>
              </text:list-item>
            </text:list>
            <text:p text:style-name="al">
            <text:span text:style-name="nadrukvet">Artikel 2.7.8</text:span>
            <text:span text:style-name="nadrukvet">Subsidiehoogte </text:span>
          </text:p>
            <text:list text:style-name="id1-3-2-2-1-33">
              <text:list-item text:style-override="id1-3-2-2-1-33-1">
                <text:number>1.</text:number>
                <text:p text:style-name="al">De hoogte van de subsidie als bedoeld in artikel 2.7.2, aanhef en onder a: </text:p>
                <text:list text:style-name="id1-3-2-2-1-33-1-3">
                  <text:list-item text:style-override="id1-3-2-2-1-33-1-3-1">
                    <text:number>a.</text:number>
                    <text:p text:style-name="al">bedraagt maximaal 80% van de subsidiabele kosten indien de subsidiehoogte minder dan € 15.000 bedraagt;</text:p>
                  </text:list-item>
                  <text:list-item text:style-override="id1-3-2-2-1-33-1-3-2">
                    <text:number>b.</text:number>
                    <text:p text:style-name="al">bedraagt maximaal 60% van de subsidiabele kosten indien de subsidiehoogte € 15.000 of meer bedraagt;</text:p>
                  </text:list-item>
                  <text:list-item text:style-override="id1-3-2-2-1-33-1-3-3">
                    <text:number>c.</text:number>
                    <text:p text:style-name="al">bedraagt minimaal € 3.000 en maximaal € 125.000. </text:p>
                  </text:list-item>
                </text:list>
              </text:list-item>
              <text:list-item text:style-override="id1-3-2-2-1-33-2">
                <text:number>2.</text:number>
                <text:p text:style-name="al">De hoogte van de subsidie als bedoeld in artikel 2.7.2, aanhef en onder b: </text:p>
                <text:list text:style-name="id1-3-2-2-1-33-2-3">
                  <text:list-item text:style-override="id1-3-2-2-1-33-2-3-1">
                    <text:number>a.</text:number>
                    <text:p text:style-name="al">bedraagt maximaal 50% van de subsidiabele kosten;</text:p>
                  </text:list-item>
                  <text:list-item text:style-override="id1-3-2-2-1-33-2-3-2">
                    <text:number>b.</text:number>
                    <text:p text:style-name="al">kan, in afwijking van onderdeel a, op basis van de score op de selectiecriteria bedoeld in artikel 2.7.9, aanhef en onder b, worden bijgesteld tot maximaal 80% van de totale subsidiabele kosten; </text:p>
                  </text:list-item>
                  <text:list-item text:style-override="id1-3-2-2-1-33-2-3-3">
                    <text:number>c.</text:number>
                    <text:p text:style-name="al">bedraagt, in afwijking van onderdeel b, maximaal 50% van de totale subsidiabele kosten indien stap 5 in bijlage 5 behorende bij de LOS het Groene Woud is gevolgd; </text:p>
                  </text:list-item>
                  <text:list-item text:style-override="id1-3-2-2-1-33-2-3-4">
                    <text:number>d.</text:number>
                    <text:p text:style-name="al">bedraagt maximaal € 2.000 indien de aanvraag een aanjaagfaciliteit betreft;</text:p>
                  </text:list-item>
                  <text:list-item text:style-override="id1-3-2-2-1-33-2-3-5">
                    <text:number>e.</text:number>
                    <text:p text:style-name="al">bedraagt minimaal € 5.000 en maximaal € 100.000 indien de aanvraag geen aanjaagfaciliteit betreft. </text:p>
                  </text:list-item>
                </text:list>
              </text:list-item>
              <text:list-item text:style-override="id1-3-2-2-1-33-3">
                <text:number>3.</text:number>
                <text:p text:style-name="al">De hoogte van de subsidie als bedoeld in artikel 2.7.2, aanhef en onder c: </text:p>
                <text:list text:style-name="id1-3-2-2-1-33-3-3">
                  <text:list-item text:style-override="id1-3-2-2-1-33-3-3-1">
                    <text:number>a.</text:number>
                    <text:p text:style-name="al">bedraagt maximaal 80% van de subsidiabele kosten indien de subsidiehoogte minder dan € 25.000 bedraagt;</text:p>
                  </text:list-item>
                  <text:list-item text:style-override="id1-3-2-2-1-33-3-3-2">
                    <text:number>b.</text:number>
                    <text:p text:style-name="al">bedraagt maximaal 60% van de subsidiabele kosten indien de subsidiehoogte € 25.000 of meer bedraagt;</text:p>
                  </text:list-item>
                  <text:list-item text:style-override="id1-3-2-2-1-33-3-3-3">
                    <text:number>c.</text:number>
                    <text:p text:style-name="al">bedraagt minimaal € 5.000 en maximaal € 200.000. </text:p>
                  </text:list-item>
                </text:list>
              </text:list-item>
              <text:list-item text:style-override="id1-3-2-2-1-33-4">
                <text:number>4.</text:number>
                <text:p text:style-name="al">In afwijking van het eerste lid, onder a, het tweede lid, onder b, of het derde lid, onder a bedraagt de subsidiehoogte voor productieve investeringen maximaal 65% van de totale subsidiabele kosten. </text:p>
              </text:list-item>
            </text:list>
            <text:p text:style-name="al">
            <text:span text:style-name="nadrukvet">Artikel 2.7.9</text:span>
            <text:span text:style-name="nadrukvet">Selectie van aanvragen</text:span>
          </text:p>
            <text:p text:style-name="al">Op grond van artikel 1.12, eerste lid, onder a, vindt selectie van activiteiten die:</text:p>
            <text:list text:style-name="id1-3-2-2-1-36">
              <text:list-item text:style-override="id1-3-2-2-1-36-1">
                <text:number>a.</text:number>
                <text:p text:style-name="al">voor subsidie als bedoeld in artikel 2.7.2, aanhef en onder a, in aanmerking komen plaats door de LAG op basis van selectiecriteria als opgenomen in hoofdstuk 1 van bijlage 3;</text:p>
              </text:list-item>
              <text:list-item text:style-override="id1-3-2-2-1-36-2">
                <text:number>b.</text:number>
                <text:p text:style-name="al">voor subsidie als bedoeld in artikel 2.7.2, aanhef en onder b, in aanmerking komen plaats door de LAG op basis van selectiecriteria als opgenomen in hoofdstuk 2 van bijlage 3;</text:p>
              </text:list-item>
              <text:list-item text:style-override="id1-3-2-2-1-36-3">
                <text:number>c.</text:number>
                <text:p text:style-name="al">voor subsidie als bedoeld in artikel 2.7.2, aanhef en onder c, in aanmerking komen plaats door de LAG op basis van selectiecriteria als opgenomen in hoofdstuk 3 van bijlage 3.</text:p>
              </text:list-item>
            </text:list>
            <text:p text:style-name="al">
            <text:span text:style-name="nadrukvet">Artikel 2.7.10 Verplichtingen </text:span>
          </text:p>
            <text:list text:style-name="id1-3-2-2-1-38">
              <text:list-item text:style-override="id1-3-2-2-1-38-1">
                <text:number>1.</text:number>
                <text:p text:style-name="al">Onverminderd artikel 1.15:</text:p>
                <text:list text:style-name="id1-3-2-2-1-38-1-3">
                  <text:list-item text:style-override="id1-3-2-2-1-38-1-3-1">
                    <text:number>a.</text:number>
                    <text:p text:style-name="al">is de subsidieontvanger van een subsidie als bedoeld in artikel 2.7.2, aanhef en onder a, verplicht:</text:p>
                    <text:list text:style-name="id1-3-2-2-1-38-1-3-1-3">
                      <text:list-item text:style-override="id1-3-2-2-1-38-1-3-1-3-1">
                        <text:number>1°</text:number>
                        <text:p text:style-name="al">het project uiterlijk een jaar na de subsidieverlening af te ronden indien de subsidie minder dan € 15.000 bedraagt;</text:p>
                      </text:list-item>
                      <text:list-item text:style-override="id1-3-2-2-1-38-1-3-1-3-2">
                        <text:number>2°</text:number>
                        <text:p text:style-name="al">het project uiterlijk drie jaar na de subsidieverlening af te ronden indien de subsidie € 15.000 of meer bedraagt;</text:p>
                      </text:list-item>
                    </text:list>
                  </text:list-item>
                  <text:list-item text:style-override="id1-3-2-2-1-38-1-3-2">
                    <text:number>b.</text:number>
                    <text:p text:style-name="al">is de subsidieontvanger van een subsidie als bedoeld in artikel 2.7.2, aanhef en onder b, verplicht het project uiterlijk twee jaar na de subsidieverlening af te ronden;</text:p>
                  </text:list-item>
                  <text:list-item text:style-override="id1-3-2-2-1-38-1-3-3">
                    <text:number>c.</text:number>
                    <text:p text:style-name="al">is de subsidieontvanger van een subsidie als bedoeld in artikel 2.7.2, aanhef en onder c, verplicht:</text:p>
                    <text:list text:style-name="id1-3-2-2-1-38-1-3-3-3">
                      <text:list-item text:style-override="id1-3-2-2-1-38-1-3-3-3-1">
                        <text:number>1°.</text:number>
                        <text:p text:style-name="al">het project uiterlijk twee jaar na de subsidieverlening af te ronden indien de subsidie minder dan € 25.000 bedraagt;</text:p>
                      </text:list-item>
                      <text:list-item text:style-override="id1-3-2-2-1-38-1-3-3-3-2">
                        <text:number>2°.</text:number>
                        <text:p text:style-name="al">Het project uiterlijk drie jaar na de subsidieverlening af te ronden indien de subsidieverlening € 25.000 of meer bedraagt. </text:p>
                      </text:list-item>
                    </text:list>
                  </text:list-item>
                </text:list>
              </text:list-item>
              <text:list-item text:style-override="id1-3-2-2-1-38-2">
                <text:number>2.</text:number>
                <text:p text:style-name="al">Onverminderd het eerste lid is het project uiterlijk 31 december 2028 afgerond.</text:p>
              </text:list-item>
              <text:list-item text:style-override="id1-3-2-2-1-38-3">
                <text:number>3.</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ten hoogste een jaar en tot uiterlijk 31 december 2028. </text:p>
              </text:list-item>
            </text:list>
            <text:p text:style-name="al">
            <text:span text:style-name="nadrukvet">Artikel 2.7.11 Verantwoording</text:span>
          </text:p>
            <text:p text:style-name="al">Subsidies tot € 125.000 worden op basis van artikel 1.7, vijfde lid, vastgesteld op basis van artikel 1.20.</text:p>
            <text:p text:style-name="al"/>
            <text:p text:style-name="al">
            <text:span text:style-name="nadrukvet">Artikel 2.7.12 Bevoorschotting </text:span>
          </text:p>
            <text:p text:style-name="al">Gedeputeerde Staten verstrekken ambtshalve een voorschot, als bedoeld in artikel 44 van verordening 2021/2116, van 50%.</text:p>
            <text:p text:style-name="al"/>
            <text:p text:style-name="al"/>
            <text:p text:style-name="al">B. </text:p>
            <text:p text:style-name="al"/>
            <text:p text:style-name="al">In artikel 2.8.8, onder c, wordt “483.289” vervangen door “543.289”. </text:p>
            <text:p text:style-name="al"/>
            <text:p text:style-name="al">C. </text:p>
            <text:p text:style-name="al"/>
            <text:p text:style-name="al">Na bijlage 2, behorende bij de regeling Europese Landbouwsubsidies 2023-2027 Noord-Brabant wordt bijlage 1 behorende bij deze regeling ingevoegd.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april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Gedeputeerde Staten van Noord-Brabant,</text:span></text:p>
          </text:section>
          <text:section text:name="ondertekening_id1-3-2-3-6">
            <text:p><text:span text:style-name="functie"/></text:p>
            <text:p><text:span text:style-name="functie">de voorzitter, </text:span></text:p>
            <text:p><text:span text:style-name="functie">mr. I.R. Adema</text:span></text:p>
          </text:section>
          <text:section text:name="ondertekening_id1-3-2-3-7">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ij de eerste wijziging regeling Europese Landbouwsubsidies 2023-2027 Noord-Brabant</text:p>
          <text:p text:style-name="al"/>
          <text:p text:style-name="al">
          <text:span text:style-name="nadrukvet">Bijlage 3 behorende bij de artikelen 2.7.4 en 2.7.9 van de regeling Europese Landbouwsubsidies 2023-2027 Noord-Brabant</text:span>
        </text:p>
          <text:p text:style-name="al"/>
          <text:p text:style-name="al">
          <text:span text:style-name="nadrukvet">Hoofdstuk 1 Selectiecriteria De Brabantse Pe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le score voor een positief besluit</text:span>
                  </text:p>
                </table:table-cell>
                <table:table-cell table:style-name="cell_frame_all" table:number-rows-spanned="1" table:number-columns-spanned="1">
                  <text:p text:style-name="table_al">
                    <text:span text:style-name="nadrukvet">Maximaal te behalen score</text:span>
                  </text:p>
                </table:table-cell>
              </table:table-row>
              <table:table-row table:style-name="row">
                <table:table-cell table:style-name="cell_frame_all" table:number-rows-spanned="1" table:number-columns-spanned="1">
                  <text:p text:style-name="table_al">kleine ontwikkelprojecten</text:p>
                </table:table-cell>
                <table:table-cell table:style-name="cell_frame_all" table:number-rows-spanned="1" table:number-columns-spanned="1">
                  <text:p text:style-name="table_al">22 punt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impactprojecten</text:p>
                </table:table-cell>
                <table:table-cell table:style-name="cell_frame_all" table:number-rows-spanned="1" table:number-columns-spanned="1">
                  <text:p text:style-name="table_al">26 punten </text:p>
                </table:table-cell>
                <table:table-cell table:style-name="cell_frame_all" table:number-rows-spanned="1" table:number-columns-spanned="1">
                  <text:p text:style-name="table_al">4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Min. en max. score</text:span>
                  </text:p>
                </table:table-cell>
              </table:table-row>
              <table:table-row table:style-name="row">
                <table:table-cell table:style-name="cell_frame_all" table:number-rows-spanned="4" table:number-columns-spanned="1">
                  <text:p text:style-name="table_al">
                    <text:span text:style-name="nadrukvet">1. </text:span>
                  </text:p>
                  <text:p text:style-name="table_al">
                    <text:span text:style-name="nadrukvet">Leader Thema’s LOS</text:span>
                  </text:p>
                </table:table-cell>
                <table:table-cell table:style-name="cell_frame_all" table:number-rows-spanned="1" table:number-columns-spanned="1">
                  <text:p text:style-name="table_al">Draagt het project bij aan één of meer van de thema’s van de LOS De Brabantse Peel:</text:p>
                </table:table-cell>
                <table:table-cell table:style-name="cell_frame_all" table:number-rows-spanned="1" table:number-columns-spanned="1"/>
                <table:table-cell table:style-name="cell_frame_all" table:number-rows-spanned="4" table:number-columns-spanned="1">
                  <text:p text:style-name="table_al">Minimaal 1 punt, maximaal 9 punten</text:p>
                </table:table-cell>
              </table:table-row>
              <table:table-row table:style-name="row">
                <table:table-cell table:style-name="cell_frame_all" table:number-rows-spanned="1" table:number-columns-spanned="1">
                  <text:p text:style-name="table_al">1. Samen voor Elkaar</text:p>
                  <text:p text:style-name="table_al">A: Ontwikkeling lokale economie en korte ketens</text:p>
                  <text:p text:style-name="table_al">B: Impuls trots op de Peel</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 Leren van Elkaar</text:p>
                  <text:p text:style-name="table_al">C: Ontwikkeling jonge inwoners extra focus op jonge agrariers</text:p>
                  <text:p text:style-name="table_al">D: Overdracht van kennis en ervaringe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3. Samen gezond en veerkrachtig</text:p>
                  <text:p text:style-name="table_al">E: Gezond voedsel</text:p>
                  <text:p text:style-name="table_al">F: Gezonde bodem, water en lucht</text:p>
                  <text:p text:style-name="table_al">G: Klimaatadaptatie</text:p>
                  <text:p text:style-name="table_al">H: Biodiversiteit</text:p>
                </table:table-cell>
                <table:table-cell table:style-name="cell_frame_all" table:number-rows-spanned="1" table:number-columns-spanned="1">
                  <text:p text:style-name="table_al">0-3</text:p>
                </table:table-cell>
              </table:table-row>
              <table:table-row table:style-name="row">
                <table:table-cell table:style-name="cell_frame_all" table:number-rows-spanned="4" table:number-columns-spanned="1">
                  <text:p text:style-name="table_al">
                    <text:span text:style-name="nadrukvet">2. </text:span>
                    <text:span text:style-name="nadrukvet">LEADER-werkwijze</text:span>
                  </text:p>
                </table:table-cell>
                <table:table-cell table:style-name="cell_frame_all" table:number-rows-spanned="1" table:number-columns-spanned="1">
                  <text:p text:style-name="table_al">Is het project bottom-up tot stand gekomen? </text:p>
                </table:table-cell>
                <table:table-cell table:style-name="cell_frame_all" table:number-rows-spanned="1" table:number-columns-spanned="1">
                  <text:p text:style-name="table_al">1-3</text:p>
                </table:table-cell>
                <table:table-cell table:style-name="cell_frame_all" table:number-rows-spanned="4" table:number-columns-spanned="1">
                  <text:p text:style-name="table_al">Minimaal 4 punten, maximaal 12 punten</text:p>
                </table:table-cell>
              </table:table-row>
              <table:table-row table:style-name="row">
                <table:table-cell table:style-name="cell_frame_all" table:number-rows-spanned="1" table:number-columns-spanned="1">
                  <text:p text:style-name="table_al">Is het project gericht op het LEADER-gebied?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eeft het project meerwaarde voor het gebied en/of de gemeenschap?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Is het project een samenwerking tussen meerdere partije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2" table:number-columns-spanned="1">
                  <text:p text:style-name="table_al">
                    <text:span text:style-name="nadrukvet">3.</text:span>
                    <text:span text:style-name="nadrukvet">Haalbaarheid</text:span>
                  </text:p>
                </table:table-cell>
                <table:table-cell table:style-name="cell_frame_all" table:number-rows-spanned="1" table:number-columns-spanned="1">
                  <text:p text:style-name="table_al">Is het project organisatorisch haalbaar? </text:p>
                </table:table-cell>
                <table:table-cell table:style-name="cell_frame_all" table:number-rows-spanned="1" table:number-columns-spanned="1">
                  <text:p text:style-name="table_al">1-3</text:p>
                </table:table-cell>
                <table:table-cell table:style-name="cell_frame_all" table:number-rows-spanned="2" table:number-columns-spanned="1">
                  <text:p text:style-name="table_al">Minimaal 2 punten, maximaal 6 punten</text:p>
                </table:table-cell>
              </table:table-row>
              <table:table-row table:style-name="row">
                <table:table-cell table:style-name="cell_frame_all" table:number-rows-spanned="1" table:number-columns-spanned="1">
                  <text:p text:style-name="table_al">Is het project financieel haalb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3" table:number-columns-spanned="1">
                  <text:p text:style-name="table_al">
                    <text:span text:style-name="nadrukvet">4.</text:span>
                    <text:span text:style-name="nadrukvet">Extra punten</text:span>
                  </text:p>
                </table:table-cell>
                <table:table-cell table:style-name="cell_frame_all" table:number-rows-spanned="1" table:number-columns-spanned="1">
                  <text:p text:style-name="table_al">Is het onderwijs en kennisinstellingen betrokken? </text:p>
                </table:table-cell>
                <table:table-cell table:style-name="cell_frame_all" table:number-rows-spanned="1" table:number-columns-spanned="1">
                  <text:p text:style-name="table_al">0-3</text:p>
                </table:table-cell>
                <table:table-cell table:style-name="cell_frame_all" table:number-rows-spanned="3" table:number-columns-spanned="1">
                  <text:p text:style-name="table_al">Minimaal 0 punten, maximaal 9 punten</text:p>
                </table:table-cell>
              </table:table-row>
              <table:table-row table:style-name="row">
                <table:table-cell table:style-name="cell_frame_all" table:number-rows-spanned="1" table:number-columns-spanned="1">
                  <text:p text:style-name="table_al">Is het project gespreid in het LEADER-gebied?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oe is de overdraagbaarheid van het projec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2" table:number-columns-spanned="1">
                  <text:p text:style-name="table_al">
                    <text:span text:style-name="nadrukvet">5. </text:span>
                    <text:span text:style-name="nadrukvet">Alleen voor impact-projecten</text:span>
                  </text:p>
                </table:table-cell>
                <table:table-cell table:style-name="cell_frame_all" table:number-rows-spanned="1" table:number-columns-spanned="1">
                  <text:p text:style-name="table_al">Value for money: is een LEADER-subsidie echt nodig? </text:p>
                </table:table-cell>
                <table:table-cell table:style-name="cell_frame_all" table:number-rows-spanned="1" table:number-columns-spanned="1">
                  <text:p text:style-name="table_al">1-3</text:p>
                </table:table-cell>
                <table:table-cell table:style-name="cell_frame_all" table:number-rows-spanned="2" table:number-columns-spanned="1">
                  <text:p text:style-name="table_al">Minimaal 2 punten, maximaal 6 punten</text:p>
                </table:table-cell>
              </table:table-row>
              <table:table-row table:style-name="row">
                <table:table-cell table:style-name="cell_frame_all" table:number-rows-spanned="1" table:number-columns-spanned="1">
                  <text:p text:style-name="table_al">Hoe groot is het maatschappelijke effect van het project in het gebeid? </text:p>
                </table:table-cell>
                <table:table-cell table:style-name="cell_frame_all" table:number-rows-spanned="1" table:number-columns-spanned="1">
                  <text:p text:style-name="table_al">1-3</text:p>
                </table:table-cell>
              </table:table-row>
            </table:table>
            <text:p text:style-name="table_bottom"/>
          </text:section>
          <text:p text:style-name="al"/>
          <text:p text:style-name="al">Per selectiecriteria wordt een score van 0 t/m 3 of 1 t/m 3 toegekend, waarbij 0 = niet aanwezig/van toepassing, 1 = matig, 2 = goed, en 3 = uitstekend.</text:p>
          <text:p text:style-name="al"/>
          <text:p text:style-name="al">
          <text:span text:style-name="nadrukvet">Hoofdstuk 2 Selectiecriteria Het Groene Woud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 voor een positief besluit (na toepassing weging)</text:span>
                  </text:p>
                </table:table-cell>
                <table:table-cell table:style-name="cell_frame_all" table:number-rows-spanned="1" table:number-columns-spanned="1">
                  <text:p text:style-name="table_al">
                    <text:span text:style-name="nadrukvet">Max score</text:span>
                  </text:p>
                </table:table-cell>
              </table:table-row>
              <table:table-row table:style-name="row">
                <table:table-cell table:style-name="cell_frame_all" table:number-rows-spanned="1" table:number-columns-spanned="5">
                  <text:p text:style-name="table_al">
                    <text:span text:style-name="nadrukvet">selectiecriterium 5. </text:span>
                  </text:p>
                  <text:p text:style-name="table_al">
                    <text:span text:style-name="nadrukvet">Biodiversiteit</text:span>
                  </text:p>
                </table:table-cell>
              </table:table-row>
              <table:table-row table:style-name="row">
                <table:table-cell table:style-name="cell_frame_all" table:number-rows-spanned="1" table:number-columns-spanned="1">
                  <text:p text:style-name="table_al">Uitbreiding en versterking gebiedseigen ecosystemen, met name leembossen en kleinschalig (beek)landschap</text:p>
                </table:table-cell>
                <table:table-cell table:style-name="cell_frame_all" table:number-rows-spanned="1" table:number-columns-spanned="1">
                  <text:p text:style-name="table_al">1-4</text:p>
                </table:table-cell>
                <table:table-cell table:style-name="cell_frame_all" table:number-rows-spanned="3"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3" table:number-columns-spanned="1">
                  <text:p text:style-name="table_al">8</text:p>
                </table:table-cell>
              </table:table-row>
              <table:table-row table:style-name="row">
                <table:table-cell table:style-name="cell_frame_all" table:number-rows-spanned="1" table:number-columns-spanned="1">
                  <text:p text:style-name="table_al">Versterken van natuur- en landschapskwaliteit in woon-kern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minderen verdroging, vermesting, versnippering, verstor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6. </text:span>
                  </text:p>
                  <text:p text:style-name="table_al">
                    <text:span text:style-name="nadrukvet">Klimaatadaptatie</text:span>
                  </text:p>
                </table:table-cell>
              </table:table-row>
              <table:table-row table:style-name="row">
                <table:table-cell table:style-name="cell_frame_all" table:number-rows-spanned="1" table:number-columns-spanned="1">
                  <text:p text:style-name="table_al">Vasthouden van water in het gebied </text:p>
                </table:table-cell>
                <table:table-cell table:style-name="cell_frame_all" table:number-rows-spanned="1" table:number-columns-spanned="1">
                  <text:p text:style-name="table_al">1-4</text:p>
                </table:table-cell>
                <table:table-cell table:style-name="cell_frame_all" table:number-rows-spanned="6"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8</text:p>
                </table:table-cell>
              </table:table-row>
              <table:table-row table:style-name="row">
                <table:table-cell table:style-name="cell_frame_all" table:number-rows-spanned="1" table:number-columns-spanned="1">
                  <text:p text:style-name="table_al">Beperken waterverbrui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cherming bieden tegen hittestres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door toename bebost oppervla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in bodem door verhoging organische stof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in bouwmateria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7. </text:span>
                  </text:p>
                  <text:p text:style-name="table_al">
                    <text:span text:style-name="nadrukvet">Cultuurhistorie</text:span>
                  </text:p>
                </table:table-cell>
              </table:table-row>
              <table:table-row table:style-name="row">
                <table:table-cell table:style-name="cell_frame_all" table:number-rows-spanned="1" table:number-columns-spanned="1">
                  <text:p text:style-name="table_al">Identificeren van erfgoedwaarden bij project-ontwikkeling</text:p>
                </table:table-cell>
                <table:table-cell table:style-name="cell_frame_all" table:number-rows-spanned="1" table:number-columns-spanned="1">
                  <text:p text:style-name="table_al">1-4</text:p>
                </table:table-cell>
                <table:table-cell table:style-name="cell_frame_all" table:number-rows-spanned="5"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5" table:number-columns-spanned="1">
                  <text:p text:style-name="table_al">4</text:p>
                </table:table-cell>
              </table:table-row>
              <table:table-row table:style-name="row">
                <table:table-cell table:style-name="cell_frame_all" table:number-rows-spanned="1" table:number-columns-spanned="1">
                  <text:p text:style-name="table_al">Beschermen en consolideren wat essentieel is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rugbrengen of herstellen wat 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nutting van erfgoed als inspira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rekken van erfgoedwaarden als onderdeel van het totale ruimtelijke en sociale systee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8. </text:span>
                  </text:p>
                  <text:p text:style-name="table_al">
                    <text:span text:style-name="nadrukvet">Sociale inclusie </text:span>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1-4</text:p>
                </table:table-cell>
                <table:table-cell table:style-name="cell_frame_all" table:number-rows-spanned="3"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3" table:number-columns-spanned="1">
                  <text:p text:style-name="table_al">8</text:p>
                </table:table-cell>
              </table:table-row>
              <table:table-row table:style-name="row">
                <table:table-cell table:style-name="cell_frame_all" table:number-rows-spanned="1" table:number-columns-spanned="1">
                  <text:p text:style-name="table_al">Participatie van bijzondere groepen in de samenleving (oa jongeren, migranten, mensen met een beperking,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kenbaarheid i.r.t. eigenheid van het gebie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9. </text:span>
                  </text:p>
                  <text:p text:style-name="table_al">
                    <text:span text:style-name="nadrukvet">Het project kent een integrale aanpak en samenwerking tussen minstens twee van de volgende sectoren</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1-4</text:p>
                </table:table-cell>
                <table:table-cell table:style-name="cell_frame_all" table:number-rows-spanned="7"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7" table:number-columns-spanned="1">
                  <text:p text:style-name="table_al">8</text:p>
                </table:table-cell>
              </table:table-row>
              <table:table-row table:style-name="row">
                <table:table-cell table:style-name="cell_frame_all" table:number-rows-spanned="1" table:number-columns-spanned="1">
                  <text:p text:style-name="table_al">natuurbeh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beh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electiecriterium 10. </text:span>
                  </text:p>
                  <text:p text:style-name="table_al">
                    <text:span text:style-name="nadrukvet">De duurzame instandhouding van het projectresultaat is structureel geborg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electiecriterium 11. </text:span>
                  </text:p>
                  <text:p text:style-name="table_al">
                    <text:span text:style-name="nadrukvet">Het project wordt uitgevoerd door of met mensen uit de lokale gemeenschap (bottom-up)</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2</text:p>
                </table:table-cell>
              </table:table-row>
            </table:table>
            <text:p text:style-name="table_bottom"/>
          </text:section>
          <text:p text:style-name="al"/>
          <text:p text:style-name="al">Per selectiecriterium wordt de aangegeven wegingsfactor gehanteerd en per onderdeel van het selectiecriterium wordt een score van 1 t/m 4 toegekend, waarbij 1 = onvoldoende, 2 = voldoende, 3 = goed, 4 = zeer goed. </text:p>
          <text:p text:style-name="al">
          <text:span text:style-name="nadrukondlijn">Per selectiecriterium geldt alleen de hoogste score van de afzonderlijke onderdelen.</text:span>
        </text:p>
          <text:p text:style-name="al"/>
          <text:p text:style-name="al">De maximaal haalbare score is 60 punten. De totaalscore dient minimaal 36 te bedragen (60%). Het te hanteren subsidiepercentage is gerelateerd aan het aantal behaalde punten, volgens onderstaande verdeling:</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Aantal punten (max = 60)</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Subsidiepercentage</text:p>
                </table:table-cell>
              </table:table-row>
              <table:table-row table:style-name="row">
                <table:table-cell table:style-name="cell_frame_all" table:number-rows-spanned="1" table:number-columns-spanned="1">
                  <text:p text:style-name="table_al">&lt;36</text:p>
                </table:table-cell>
                <table:table-cell table:style-name="cell_frame_all" table:number-rows-spanned="1" table:number-columns-spanned="1">
                  <text:p text:style-name="table_al">&lt;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6 t/m 44 </text:p>
                </table:table-cell>
                <table:table-cell table:style-name="cell_frame_all" table:number-rows-spanned="1" table:number-columns-spanned="1">
                  <text:p text:style-name="table_al">60 – 7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5 t/m 53</text:p>
                </table:table-cell>
                <table:table-cell table:style-name="cell_frame_all" table:number-rows-spanned="1" table:number-columns-spanned="1">
                  <text:p text:style-name="table_al">75 -8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4 t/m 60</text:p>
                </table:table-cell>
                <table:table-cell table:style-name="cell_frame_all" table:number-rows-spanned="1" table:number-columns-spanned="1">
                  <text:p text:style-name="table_al">90 - 10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Hoofdstuk 3 Selectiecriteria Kempenland-West</text:span>
        </text:p>
          <text:p text:style-name="al">Bij de beoordeling van alle aanvragen worden onderstaande thema’s en criteria gebruikt. </text:p>
          <text:p text:style-name="al"/>
          <text:p text:style-name="al">De thema’s zijn:</text:p>
          <text:list text:style-name="id1-3-2-4-28">
            <text:list-item text:style-override="id1-3-2-4-28-1">
              <text:number>1.</text:number>
              <text:p text:style-name="al">mate van effectiviteit; </text:p>
            </text:list-item>
            <text:list-item text:style-override="id1-3-2-4-28-2">
              <text:number>2.</text:number>
              <text:p text:style-name="al">aansluiting op LEADER-aanpak; </text:p>
            </text:list-item>
            <text:list-item text:style-override="id1-3-2-4-28-3">
              <text:number>3.</text:number>
              <text:p text:style-name="al">kans op succes.</text:p>
            </text:list-item>
          </text:list>
          <text:p text:style-name="al">Elk criterium krijgt een score van 0 tot en met 5. Voor de waardering van de scores wordt uitgegaan van:</text:p>
          <text:p text:style-name="al">0 punten als de bijdrage aan het criterium afwezig is;</text:p>
          <text:p text:style-name="al">1 punt, als de bijdrage aan het criterium ruim onvoldoende is;</text:p>
          <text:p text:style-name="al">2 punten, als de bijdrage aan het criterium onvoldoende is;</text:p>
          <text:p text:style-name="al">3 punten, als de bijdrage aan het criterium voldoende is;</text:p>
          <text:p text:style-name="al">4 punten, als de bijdrage aan het criterium goed is;</text:p>
          <text:p text:style-name="al">5 punten, als de bijdrage aan het criterium zeer goed is.</text:p>
          <text:p text:style-name="al">
          <text:span text:style-name="nadrukondlijn">Voor elk criterium moet minimaal 1 punt behaald worden om de aanvraag te kunnen honoreren.</text:span>
        </text:p>
          <text:p text:style-name="al"/>
          <text:p text:style-name="al">De totaalscore van elk thema dient minimaal 50% te zijn van de maximaal te behalen score per thema om de aanvraag te kunnen honoreren. De som van de score van alle drie de thema’s dient minimaal 60% te zijn van de maximaal te behalen totaalscore om de aanvraag te kunnen honoreren. De lat ligt op het niveau van criterium en thema lager dan de geaccumuleerde scores om ruimte te bieden voor compensatie op de andere criteria en thema’s.</text:p>
          <text:p text:style-name="al"/>
          <text:p text:style-name="al">
          <text:span text:style-name="nadrukvet">Thema 1</text:span>
        </text:p>
          <text:p text:style-name="al">
          <text:span text:style-name="nadrukcur">Mate van effectiviteit</text:span> (bijdrage aan de overall doelstelling van de LOS en het versterken van de ontwikkelings-kracht van de eigen gemeenschap)</text:p>
          <text:p text:style-name="al">
          <text:span text:style-name="nadrukvet">Criteria:</text:span>
        </text:p>
          <text:list text:style-name="id1-3-2-4-43">
            <text:list-item text:style-override="id1-3-2-4-43-1">
              <text:number>1.</text:number>
              <text:p text:style-name="al">Het verduurzamend, collectief en lokaal karakter van het initiatief;</text:p>
            </text:list-item>
            <text:list-item text:style-override="id1-3-2-4-43-2">
              <text:number>2.</text:number>
              <text:p text:style-name="al">Lokale expertise die beschikbaar wordt gesteld aan nieuwe te ontwikkelen initiatieven;</text:p>
            </text:list-item>
            <text:list-item text:style-override="id1-3-2-4-43-3">
              <text:number>3.</text:number>
              <text:p text:style-name="al">Bijdrage aan de structurele beschikbaarheid van deze kennis en expertise;</text:p>
            </text:list-item>
            <text:list-item text:style-override="id1-3-2-4-43-4">
              <text:number>4.</text:number>
              <text:p text:style-name="al">De specifieke bijdrage van het initiatief aan tenminste een van de drie thematische ontwikkelingslijnen, zoals beschreven in hoofdstuk 3 van de LOS Kempenland-West: </text:p>
              <text:list text:style-name="id1-3-2-4-43-4-3">
                <text:list-item text:style-override="id1-3-2-4-43-4-3-1">
                  <text:number>1°.</text:number>
                  <text:p text:style-name="al">sociaal-ruimtelijke versterking; </text:p>
                </text:list-item>
                <text:list-item text:style-override="id1-3-2-4-43-4-3-2">
                  <text:number>2°.</text:number>
                  <text:p text:style-name="al">sociaal-economische versterking; en </text:p>
                </text:list-item>
                <text:list-item text:style-override="id1-3-2-4-43-4-3-3">
                  <text:number>3°.</text:number>
                  <text:p text:style-name="al">sociaal-maatschappelijke versterking.</text:p>
                </text:list-item>
              </text:list>
            </text:list-item>
            <text:list-item text:style-override="id1-3-2-4-43-5">
              <text:number>5.</text:number>
              <text:p text:style-name="al">Alleen voor aanvragen vanaf €25.000 of meer: concrete, meetbare bijdrage aan de regionale ontwikkelkracht.</text:p>
            </text:list-item>
          </text:list>
          <text:p text:style-name="al">
          <text:span text:style-name="nadrukvet">Thema 2</text:span>
        </text:p>
          <text:p text:style-name="al">
          <text:span text:style-name="nadrukcur">Aansluiting op LEADER-aanpak</text:span> (de mate waarin de zes basisprincipes van LEADER zijn toegepast)</text:p>
          <text:p text:style-name="al">
          <text:span text:style-name="nadrukvet">Criteria:</text:span>
        </text:p>
          <text:list text:style-name="id1-3-2-4-47">
            <text:list-item text:style-override="id1-3-2-4-47-1">
              <text:number>1.</text:number>
              <text:p text:style-name="al">Bottom-up werkwijze; </text:p>
            </text:list-item>
            <text:list-item text:style-override="id1-3-2-4-47-2">
              <text:number>2.</text:number>
              <text:p text:style-name="al">Gebiedsgerichte benadering; </text:p>
            </text:list-item>
            <text:list-item text:style-override="id1-3-2-4-47-3">
              <text:number>3.</text:number>
              <text:p text:style-name="al">Bevorderen van samenwerking tussen de gebiedsactoren; </text:p>
            </text:list-item>
            <text:list-item text:style-override="id1-3-2-4-47-4">
              <text:number>4.</text:number>
              <text:p text:style-name="al">Versterken van duurzame netwerken in het gebied; </text:p>
            </text:list-item>
            <text:list-item text:style-override="id1-3-2-4-47-5">
              <text:number>5.</text:number>
              <text:p text:style-name="al">Integrale of multisectorale aanpak; </text:p>
            </text:list-item>
            <text:list-item text:style-override="id1-3-2-4-47-6">
              <text:number>6.</text:number>
              <text:p text:style-name="al">Voorbeeldwerking. </text:p>
            </text:list-item>
          </text:list>
          <text:p text:style-name="al">
          <text:span text:style-name="nadrukvet">Thema3</text:span>
        </text:p>
          <text:p text:style-name="al">
          <text:span text:style-name="nadrukcur">Kans op succes</text:span> (de algehele kwaliteit van de aanvraag, de kennis en ervaring die nodig is om het project op een goede manier uit te kunnen voeren, de haalbaarheid en tijdige uitvoerbaarheid en de kosten in relatie tot de verwachte resultaten)</text:p>
          <text:p text:style-name="al">
          <text:span text:style-name="nadrukvet">Criteria:</text:span>
        </text:p>
          <text:list text:style-name="id1-3-2-4-51">
            <text:list-item text:style-override="id1-3-2-4-51-1">
              <text:number>1.</text:number>
              <text:p text:style-name="al">Duidelijke projectaanpak;</text:p>
            </text:list-item>
            <text:list-item text:style-override="id1-3-2-4-51-2">
              <text:number>2.</text:number>
              <text:p text:style-name="al">Voldoende krachtige projectorganisatie;</text:p>
            </text:list-item>
            <text:list-item text:style-override="id1-3-2-4-51-3">
              <text:number>3.</text:number>
              <text:p text:style-name="al">Aandacht voor streven naar volhoudbaar toekomstperspectief;</text:p>
            </text:list-item>
            <text:list-item text:style-override="id1-3-2-4-51-4">
              <text:number>4.</text:number>
              <text:p text:style-name="al">Uitzicht op voldoende draagvlak in de gemeenschap;</text:p>
            </text:list-item>
            <text:list-item text:style-override="id1-3-2-4-51-5">
              <text:number>5.</text:number>
              <text:p text:style-name="al">Duidelijke projectaanpak.</text:p>
            </text:list-item>
          </text:list>
          <text:p text:style-name="al">
          <text:span text:style-name="nadrukvet">Minimale scores voor een positieve beoordeling</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Ieder criterium dient hoger te scoren dan 0</text:p>
                </table:table-cell>
              </table:table-row>
              <table:table-row table:style-name="row">
                <table:table-cell table:style-name="cell_frame_all" table:number-rows-spanned="1" table:number-columns-spanned="1">
                  <text:p text:style-name="table_al">Minimale score voor thema 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nimale score voor thema 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imale score voor thema 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nimale totaalscore </text:p>
                </table:table-cell>
                <table:table-cell table:style-name="cell_frame_all" table:number-rows-spanned="1" table:number-columns-spanned="1">
                  <text:p text:style-name="table_al">48 </text:p>
                </table:table-cell>
              </table:table-row>
            </table:table>
            <text:p text:style-name="table_bottom"/>
          </text:section>
          <text:p text:style-name="al">Indien een aanvraag niet op alle thema’s het minimale vereiste aantal punten scoort wordt de aanvraag afgewezen. </text:p>
          <text:p text:style-name="al"/>
        </text:section>
        <text:section text:name="nota-toelichting_id1-3-2-5" text:style-name="nota-toelichting">
          <text:p text:style-name="kop_level0"><text:span text:style-name="label"/> <text:span text:style-name="nr"/> Toelichting behorende bij de tweede wijziging regeling Europese Landbouwsubsidies 2023-2027 Noord-Brabant </text:p>
          <text:p text:style-name="al">
          <text:span text:style-name="nadrukvet">I. Algemeen</text:span>
        </text:p>
          <text:p text:style-name="al"/>
          <text:p text:style-name="al">LEADER is onderdeel van het nieuwe GLB 2023 – 2027 en kent een programmatische, gebiedsgerichte, integrale en bottom-up aanpak voor plattelandsontwikkeling. De focus ligt op de landbouw-, natuur- en waterdoelen, en op versterking van het voorzieningenniveau en sociale cohesie op het platteland. </text:p>
          <text:p text:style-name="al"/>
          <text:p text:style-name="al">Gedeputeerde Staten als de beheerautoriteit bepalen de criteria voor de selectie van de strategieën, richten een comité op om deze selectie uit te voeren en keuren de door het comité geselecteerde strategieën goed. (artikel 32, tweede lid, 2021/1060). </text:p>
          <text:p text:style-name="al"/>
          <text:p text:style-name="al">De beheerautoriteit maakt de eerste selectie van strategieën en zorgt ervoor dat de geselecteerde plaatselijke actiegroepen (LAG) de in artikel 33, lid 3, bepaalde taken kunnen uitvoeren binnen twaalf maanden na de datum van het besluit tot goedkeuring van het programma of, in het geval van uit meer dan één fonds gesteunde strategieën, binnen twaalf maanden na de datum van het besluit tot goedkeuring van het laatste betrokken programma. (artikel 32, derde lid, 2021/1060). Per besluit van 5 december 2023 heeft dit plaatsgevonden. </text:p>
          <text:p text:style-name="al"/>
          <text:p text:style-name="al">De Lokale ontwikkelstrategie (LOS) is een gebiedsplan met o.a. de gebiedsafbakening, een SWOT-analyse, de aanpak (activiteiten zoals beoogde lokale projecten en begroting), met draagvlak en een lokale bijdrage. De LAG is de lokale organisatie (bestaande uit deels overheid en private partijen) die zorg draagt voor uitvoering van de LOS en lokale initiatieven toetst aan criteria o.b.v. de LOS voor steunverlening. In de oproep was gedetailleerd aangegeven hoe de LOS uitgewerkt dient te worden. LEADER-projecten kunnen een breed scala van activiteiten bevatten zoals kennisoverdracht, innovatie, investeringen in (on)roerend goed, incl. landinrichtingsmaatregelen.</text:p>
          <text:p text:style-name="al"/>
          <text:p text:style-name="al">
          <text:span text:style-name="nadrukvet">II. Artikelsgewijs</text:span>
        </text:p>
          <text:p text:style-name="al"/>
          <text:p text:style-name="al">
          <text:span text:style-name="nadrukvet">Artikel I (Wijziging regeling Europese Landbouwsubsidies 2023-2027 Noord-Brabant)</text:span>
        </text:p>
          <text:p text:style-name="al"/>
          <text:p text:style-name="al">
          <text:span text:style-name="nadrukvet">Onder A (paragraaf 7)</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5-20">
            <text:list-item text:style-override="id1-3-2-5-20-1">
              <text:number>•</text:number>
              <text:p text:style-name="al">LEADER heeft een toegevoegde waarde bij projecten waarvoor draagvlak en samenwerking tussen private en publieke partijen een voorwaarde voor succes zijn;</text:p>
            </text:list-item>
            <text:list-item text:style-override="id1-3-2-5-20-2">
              <text:number>•</text:number>
              <text:p text:style-name="al">LEADER-projecten komen ten goede aan de economische ontwikkeling, leefbaarheid en werkgelegenheid op het platteland, innovaties op agrarische bedrijven, de leefomgeving van de agrarische sector en jonge boeren en hun gezinnen;</text:p>
            </text:list-item>
            <text:list-item text:style-override="id1-3-2-5-20-3">
              <text:number>•</text:number>
              <text:p text:style-name="al">LEADER kan ondersteunen in ‘krimp’ gebieden waar alle actoren de opgave hebben om samen te werken aan een sociaal en economisch vitaal platteland;</text:p>
            </text:list-item>
            <text:list-item text:style-override="id1-3-2-5-20-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5-20-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periode 2028-2034. </text:p>
          <text:p text:style-name="al"/>
          <text:p text:style-name="al">
          <text:span text:style-name="nadrukvet">Artikel 2.7.2. Subsidiabele activiteit</text:span>
        </text:p>
          <text:p text:style-name="al">Voor subsidie komen in aanmerking activiteiten die bijdragen aan de doelen en resultaten genoemd in de door Gedeputeerde Staten goedgekeurde Lokale Ontwikkelstrategie (LOS). De inhoudelijke voorwaarden waaraan projecten moeten voldoen, zijn neergelegd in de LOS van de betreffende LAG. De drie strategieën zijn te vinden op de site van Stimulus<text:note text:id="noot_id1-3-2-5-24-1" text:note-class="footnote"><text:note-citation text:label="1">1</text:note-citation><text:note-body><text:p text:style-name="noot.al"><text:a xlink:href="https://www.stimulus.nl/glb-23-27/documenten/" xlink:type="simple"><text:span text:style-name="nadrukondlijn">https://www.stimulus.nl/glb-23-27/documenten/</text:span></text:a></text:p></text:note-body></text:note>. </text:p>
          <text:p text:style-name="al"/>
          <text:p text:style-name="al">
          <text:span text:style-name="nadrukvet">Artikel 2.7.4. Subsidievereisten aanvraag</text:span>
        </text:p>
          <text:p text:style-name="al"/>
          <text:p text:style-name="al">
          <text:span text:style-name="nadrukvet">Eerste lid </text:span>
        </text:p>
          <text:p text:style-name="al">
          <text:span text:style-name="nadrukvet">onder a</text:span>
        </text:p>
          <text:p text:style-name="al">Een subsidie bestaat voor 80 % uit Europese middelen uit het Europees Landbouw Fonds voor Plattelandsontwikkeling (ELFPO), voor 6,67 of 7,1 % uit middelen van de provincie, en voor 13,33 of 12,9 % uit middelen van een gemeente of waterschap. Het subsidieplafond is opgebouwd uit deze drie delen. Stel dat een aanvrager met succes een subsidie aanvraagt van € 60.000 die bestaat uit 60 % van € 100.000 aan subsidiabele kosten. De subsidieverlening bedraagt dan € 60.000. Indien het project loopt als gepland, keert het betaalorgaan € 60.000 uit aan de subsidieontvanger. Het betaalorgaan stuurt de gemeente of het waterschap een rekening voor diens deel. Bij de subsidievaststelling betaalt het betaalorgaan het cofinancieringsdeel uit van de gemeente of het waterschap. Dat houdt in dat een gemeente of waterschap geen extra voorwaarden aan de subsidie kan opleggen. Zij stellen de subsidie voor hun deel immers niet zelf vast. Om de bijdrage van gemeente of waterschap te borgen, stuurt de aanvrager bij de aanvraag een cofinancieringsverklaring mee van gemeente of waterschap, waaruit blijkt dat deze 13,33 of 12,9 % bijdraagt aan het subsidiebedrag. </text:p>
          <text:p text:style-name="al"/>
          <text:p text:style-name="al">Bij een aanvraag voor een project dat past binnen de LOS de Brabantse Peel betreft de cofinancieringsverklaring in dit voorbeeld dus € 7.740: 12,9 % van € 60.000. Bij een aanvraag voor een project dat past binnen de LOS het Groene Woud of Kempenland-West betreft de cofinancieringsverklaring in dit voorbeeld € 7.998: 13,33 % van € 60.000.</text:p>
          <text:p text:style-name="al"/>
          <text:p text:style-name="al">
          <text:span text:style-name="nadrukvet">onder c en d</text:span>
        </text:p>
          <text:p text:style-name="al">Een aanvraag dient te voldoen aan de eisen zoals deze zijn opgenomen in de verschillende ontwikkelstrategieën. Met de bepaling uit onderdeel c zijn de voorwaarden die de LOS stelt aan een aanvraag onverkort van toepassing. Een aanvrager dient zich derhalve te vergewissen van hetgeen de LOS als vereiste stelt. Zij kunnen zich hiervoor tot de desbetreffende LAG wenden. </text:p>
          <text:p text:style-name="al">De LAG kent een aanvraag een score toe op basis van de criteria zoals opgenomen in bijlage 3. De minimumscores zijn in onderdeel d opgenomen als vereiste voor het in aanmerking komen van een subsidie. </text:p>
          <text:p text:style-name="al"/>
          <text:p text:style-name="al">
          <text:span text:style-name="nadrukvet">Tweede lid</text:span>
        </text:p>
          <text:p text:style-name="al">Voor de kosten voor voorbereidende werkzaamheden geldt op grond van het vijfde lid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5, vierde lid. </text:p>
          <text:p text:style-name="al"/>
          <text:p text:style-name="al">
          <text:span text:style-name="nadrukvet">Artikel 2.7.5. Subsidiabele kosten</text:span>
        </text:p>
          <text:p text:style-name="al"/>
          <text:p text:style-name="al">
          <text:span text:style-name="nadrukvet">Eerste lid</text:span>
        </text:p>
          <text:p text:style-name="al">Alleen projecten die door de LAG positief zijn beoordeeld komen voor subsidie in aanmerking. Dit beoordelen dient te worden bezien in het licht van artikel 33, derde lid, onder d, van de Verordening (EU) 2021/1060, waaruit dwingend volgt dat uitsluitend de plaatselijke actiegroepen concrete acties selecteren.</text:p>
          <text:p text:style-name="al"/>
          <text:p text:style-name="al">
          <text:span text:style-name="nadrukvet">Derde lid</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der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Dit op basis van de mogelijkheid die artikel 1.10, onder e, biedt om legeskosten subsidiabel te stellen</text:p>
          <text:p text:style-name="al"/>
          <text:p text:style-name="al">Het gaat bij deze voorbereidende werkzaamheden nadrukkelijk niet om de uitvoering van de activiteiten waarvoor subsidie wordt gevraagd, maar om de voorbereiding daarvan. Gelet hierop staat de weigeringsgrond van artikel 1.5 onder i niet in de weg aan verlening van subsidie voor deze kosten.</text:p>
          <text:p text:style-name="al"/>
          <text:p text:style-name="al">
          <text:span text:style-name="nadrukvet">Zesde lid</text:span>
        </text:p>
          <text:p text:style-name="al">Bij de legeskosten in het derde lid gaat het om legeskosten die tijdens de voorbereidende fase zijn gemaakt. Deze kosten moeten dus zijn gemaakt uiterlijk één jaar voordat de subsidieaanvraag is ingediend (lid 4). Ook nadat de subsidieaanvraag is ingediend, kunnen legeskosten voor subsidie in aanmerking komen (lid 6). Gedeputeerde Staten maken dus ook voor deze fase gebruik van de mogelijkheid die artikel 1.10, onder e, biedt om legeskosten subsidiabel te stellen.</text:p>
          <text:p text:style-name="al"/>
          <text:p text:style-name="al">
          <text:span text:style-name="nadrukvet">Artikel 2.7.6 Aanvraagtijdvak</text:span>
        </text:p>
          <text:p text:style-name="al">De regeling heeft een doorlopende openstelling. De lokale actiegroepen streven naar zes vaste vergadermomenten per jaar die zij kenbaar maken via hun site. </text:p>
          <text:p text:style-name="al"/>
          <text:p text:style-name="al">
          <text:span text:style-name="nadrukvet">Artikel 2.7.8 Subsidiehoogte </text:span>
        </text:p>
          <text:p text:style-name="al">De hoogte van de subsidie wordt gebaseerd op de door Gedeputeerde Staten goedgekeurde LOS, na overleg met de plaatselijke actiegroepen, waarbij rekening is gehouden met eventueel van toepassing zijnde staatssteunbepalingen op grond van de staatssteunregels.</text:p>
          <text:p text:style-name="al"/>
          <text:p text:style-name="al">
          <text:span text:style-name="nadrukvet">Artikel 2.7.9 Selectie van aanvragen</text:span>
        </text:p>
          <text:p text:style-name="al">Het subsidieplafond wordt verdeeld op volgorde van binnenkomst, met inachtneming van hetgeen is opgenomen in de desbetreffende LOS. De bepalingen van artikel 1.12 (Verdelingswijze) zijn van toepassing. De subsidieplafonds worden, conform artikel 1.12, eerste lid, onder a, verdeeld op volgorde van binnenkomst. De selectiecriteria en minimum aantal punten dat de aanvraag moet behalen zijn opgenomen in bijlage 3. Indien een aanvraag het vereiste minimum aantal punten niet haalt wordt de aanvraag afgewezen. </text:p>
          <text:p text:style-name="al">De bepalingen van artikel 1.12, tweede lid, zijn van toepassing voor het bepalen van de onderlinge rangschikking bij volgorde van binnenkomst en het plaatsvinden van een loting bij overschrijding van het subsidieplafond. </text:p>
          <text:p text:style-name="al"/>
          <text:p text:style-name="al">
          <text:span text:style-name="nadrukvet">Artikel 2.7.10 Verplichtingen</text:span>
        </text:p>
          <text:p text:style-name="al"/>
          <text:p text:style-name="al">
          <text:span text:style-name="nadrukvet">Eerste lid</text:span>
        </text:p>
          <text:p text:style-name="al">De bepalingen uit artikel 2.7.10 dienen ter aanvulling op de algemene bepalingen uit artikel 1.15 (Verplichtingen algemeen) en artikel 1.16 (Verplichting voortgangsverslag). </text:p>
          <text:p text:style-name="al"/>
          <text:p text:style-name="al">
          <text:span text:style-name="nadrukvet">Tweede lid </text:span>
        </text:p>
          <text:p text:style-name="al">Alle projecten dienen uiterlijk 31 december 2028 te zijn afgerond.</text:p>
          <text:p text:style-name="al"/>
          <text:p text:style-name="al">
          <text:span text:style-name="nadrukvet">Artikel 2.7.11 Verantwoording</text:span>
        </text:p>
          <text:p text:style-name="al">Voor subsidies tot € 25.000 en van € 25.000 tot € 125.000 zijn de vaststellingsvereisten van arrangement 2 (artikel 1.20) van toepassing. Voor subsidies van € 125.000 of meer zijn de vaststellingsvereisten van arrangement 3 (artikel 1.21) van toepassing. Een accountsverslag als bedoeld in artikel 1.21, zevende lid, hoeft niet bij de aanvraag tot vaststelling te worden overgelegd voor subsidies van € 125.000 of meer. </text:p>
          <text:p text:style-name="al">Conform artikel 1.20, vijfde lid bevat de verleningsbeschikking voor een subsidie tot € 125.000 de wijze waarop de aanvrager aantoont dat de activiteiten zijn verricht en aan de verplichtingen is voldaan. </text:p>
          <text:p text:style-name="al"/>
          <text:p text:style-name="al">
          <text:span text:style-name="nadrukvet">Artikel 2.7.12 Bevoorschotting</text:span>
        </text:p>
          <text:p text:style-name="al">Ambtshalve wordt een voorschort verstrekt van 50% van de verleende subsidie. De Europese Verordening (EU) 2021/2116 verzet zich tegen een hogere bevoorschotting dan 50%.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33432/5891019</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4-04-09</meta:user-defined>
    <meta:user-defined meta:name="DCTERMS.W3CDTF/OVERHEIDop.jaargang">2024</meta:user-defined>
    <meta:user-defined meta:name="OVERHEIDop.publicationIssue">4806</meta:user-defined>
    <meta:user-defined meta:name="OVERHEIDop.betreftRegeling">CVDR708012_3</meta:user-defined>
    <meta:user-defined meta:name="xs:date/OVERHEIDop.startdatum">2024-04-10</meta:user-defined>
    <meta:user-defined meta:name="OVERHEIDop.PrbID/DC.identifier">prb-2024-4806</meta:user-defined>
    <meta:user-defined meta:name="OVERHEIDop.versieInformatie"/>
  </office:meta>
</office:document-meta>
</file>