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edrijfsgarage Riddererf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de realisatie van een nieuwe bedrijfsgarage aan de Riddererf te Nijkerk.</text:p>
            <text:p text:style-name="common-al">Provincie Gelderland heeft op 28 maart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509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0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0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0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aanvraag Omgevingsvergunning Flora en Fauna bedrijfsgarage Riddererf Nijkerk</meta:user-defined>
    <meta:user-defined meta:name="DCTERMS.W3CDTF/DCTERMS.available">2024-04-12</meta:user-defined>
    <meta:user-defined meta:name="DCTERMS.W3CDTF/OVERHEIDop.jaargang">2024</meta:user-defined>
    <meta:user-defined meta:name="OVERHEIDop.publicationIssue">4800</meta:user-defined>
    <meta:user-defined meta:name="OVERHEIDop.PrbID/DC.identifier">prb-2024-4800</meta:user-defined>
    <meta:user-defined meta:name="OVERHEIDop.versieInformatie"/>
  </office:meta>
</office:document-meta>
</file>