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7 windturbines op de locatie snelweg A15 ten noordoosten van de woonplaats Echteld zaaknummer AB24.0047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bouwen van 7 windturbines op de locatie snelweg A15 ten noordoosten van de woonplaats Echt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3 me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9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9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9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7 windturbines op de locatie snelweg A15 ten noordoosten van de woonplaats Echteld zaaknummer AB24.00478</meta:user-defined>
    <meta:user-defined meta:name="DCTERMS.W3CDTF/DCTERMS.available">2024-04-08</meta:user-defined>
    <meta:user-defined meta:name="DCTERMS.W3CDTF/OVERHEIDop.jaargang">2024</meta:user-defined>
    <meta:user-defined meta:name="OVERHEIDop.publicationIssue">4798</meta:user-defined>
    <meta:user-defined meta:name="OVERHEIDop.PrbID/DC.identifier">prb-2024-4798</meta:user-defined>
    <meta:user-defined meta:name="OVERHEIDop.versieInformatie"/>
  </office:meta>
</office:document-meta>
</file>