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texweg 10, Amsterdam - C.J. Hendriks Participaties B.V. - wijziging beschermingsniveau in de opslagruimten L, M en S en ambtshalve wijziging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beschikking betreft het veranderen van de inrichting van C.J. Hendriks Participaties B.V. gelegen aan de Latexweg 10 te Amsterdam. De verandering betreft het wijzigen van het beschermingsniveau in de opslagruimten L, M en S en daarmee samenhangend het intrekken van de voorschriften F 16 tot en met F 21 van de revisievergunning van 20 oktober 2010, kenmerk B01/19734 DMB 2009. Daarnaast worden de opslagruimten L en M samengevoegd. </text:p>
            <text:p text:style-name="common-al">Tevens betreft de beschikking het ambtshalve wijzigen van voorschriften van de revisievergunning van 20 oktober 2010, kenmerk B01/19734 DMB 2009, in het kader van de periodieke toetsing of de vergunningvoorschriften nog overeenkomen met de beste beschikbare technieken (BBT). Daarnaast worden in het belang van de bescherming van het milieu voorschriften met betrekking tot de aspecten externe veiligheid en geluid ambtshalve gewijzigd. Dit betreft voorschriften van de revisievergunning van 20 oktober 2010, kenmerk B01/19734 DMB 2009, de veranderingsvergunning van 29 oktober 2013, kenmerk HZ_WABO-2013-003732, en de vergunning milieuneutraal veranderen van 3 mei 2019, kenmerk 8947572. Aanvrager: C.J. Hendriks Participaties B.V. Zaaknummer: 11210715 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bij</text:p>
            <text:p text:style-name="common-al"> -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4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9488</meta:user-defined>
    <meta:user-defined meta:name="DCTERMS.abstract">Bekendmaking van Provincie Noord-Holland</meta:user-defined>
    <dc:language>nl</dc:language>
    <meta:user-defined meta:name="OVERHEIDop.locatietype/OVERHEIDop.gebiedsmarkering">Punt</meta:user-defined>
    <meta:user-defined meta:name="DC.title">Vergunning verleend - Latexweg 10, Amsterdam - C.J. Hendriks Participaties B.V. - wijziging beschermingsniveau in de opslagruimten L, M en S en ambtshalve wijziging voorschriften</meta:user-defined>
    <meta:user-defined meta:name="OVERHEIDop.datumEindeReactietermijn">2024-05-22</meta:user-defined>
    <meta:user-defined meta:name="OVERHEIDop.terinzageleggingBG">https://mozardloket.odnzkg.nl/mozard/!suite42.scherm1260?mObj=1369488</meta:user-defined>
    <meta:user-defined meta:name="DCTERMS.W3CDTF/DCTERMS.available">2024-04-08</meta:user-defined>
    <meta:user-defined meta:name="DCTERMS.W3CDTF/OVERHEIDop.jaargang">2024</meta:user-defined>
    <meta:user-defined meta:name="OVERHEIDop.publicationIssue">4796</meta:user-defined>
    <meta:user-defined meta:name="OVERHEIDop.PrbID/DC.identifier">prb-2024-4796</meta:user-defined>
    <meta:user-defined meta:name="OVERHEIDop.versieInformatie"/>
  </office:meta>
</office:document-meta>
</file>