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pompkamer - gebouw M808 op de locatie Geert Grooteplein Zuid 10 te Nijmegen zaaknummer MA24.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brandveilig gebruik - pompkamer - gebouw M808 op de locatie Geert Grooteplein Zuid 10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randveilig gebruik - pompkamer - gebouw M808 op de locatie Geert Grooteplein Zuid 10 te Nijmegen zaaknummer MA24.00240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95</meta:user-defined>
    <meta:user-defined meta:name="OVERHEIDop.PrbID/DC.identifier">prb-2024-4795</meta:user-defined>
    <meta:user-defined meta:name="OVERHEIDop.versieInformatie"/>
  </office:meta>
</office:document-meta>
</file>