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nderstation ten behoeve van de oprichting van Windpark Echteld-Lienden, een zonnepark en mogelijke toekomstige alternatieve aansluitingen op de locatie kadastraal perceel LDN04 - N -  325 Echteld-Lienden zaaknummer AB24.0047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een onderstation ten behoeve van de oprichting van Windpark Echteld-Lienden, een zonnepark en mogelijke toekomstige alternatieve aansluitingen op de locatie kadastraal perceel LDN04 - N -  325 Echteld-Liend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onderstation ten behoeve van de oprichting van Windpark Echteld-Lienden, een zonnepark en mogelijke toekomstige alternatieve aansluitingen op de locatie kadastraal perceel LDN04 - N -  325 Echteld-Lienden zaaknummer AB24.00477</meta:user-defined>
    <meta:user-defined meta:name="DCTERMS.W3CDTF/DCTERMS.available">2024-04-08</meta:user-defined>
    <meta:user-defined meta:name="DCTERMS.W3CDTF/OVERHEIDop.jaargang">2024</meta:user-defined>
    <meta:user-defined meta:name="OVERHEIDop.publicationIssue">4794</meta:user-defined>
    <meta:user-defined meta:name="OVERHEIDop.PrbID/DC.identifier">prb-2024-4794</meta:user-defined>
    <meta:user-defined meta:name="OVERHEIDop.versieInformatie"/>
  </office:meta>
</office:document-meta>
</file>