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indpark bestaande uit zeven windturbines met bijbehorende voorzieningen op de locatie snelweg A15 ten noordoosten van Echteld zaaknummer AB24.0047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realiseren van een windpark bestaande uit zeven windturbines met bijbehorende voorzieningen op de locatie snelweg A15 ten noordoosten van Echtel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3 me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9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9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9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indpark bestaande uit zeven windturbines met bijbehorende voorzieningen op de locatie snelweg A15 ten noordoosten van Echteld zaaknummer AB24.00479</meta:user-defined>
    <meta:user-defined meta:name="DCTERMS.W3CDTF/DCTERMS.available">2024-04-08</meta:user-defined>
    <meta:user-defined meta:name="DCTERMS.W3CDTF/OVERHEIDop.jaargang">2024</meta:user-defined>
    <meta:user-defined meta:name="OVERHEIDop.publicationIssue">4793</meta:user-defined>
    <meta:user-defined meta:name="OVERHEIDop.PrbID/DC.identifier">prb-2024-4793</meta:user-defined>
    <meta:user-defined meta:name="OVERHEIDop.versieInformatie"/>
  </office:meta>
</office:document-meta>
</file>