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en-fauna-activiteit Julianalaan 280 in Bilthove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353 te verlenen. Aan de omgevingsvergunning zijn voorschriften verbonden.</text:p>
            <text:p text:style-name="common-al">Inwerkingtreding</text:p>
            <text:p text:style-name="common-al">Dit besluit treedt in werking vanaf het moment dat het aan de aanvrager en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353</meta:user-defined>
    <meta:user-defined meta:name="DCTERMS.abstract">Provincie Utrecht - Omgevingswet - Definitieve beschikking – Omgevingsvergunning flora-en-fauna-activiteit Julianalaan 280 in Bilthoven</meta:user-defined>
    <dc:language>nl</dc:language>
    <meta:user-defined meta:name="OVERHEIDop.locatietype/OVERHEIDop.gebiedsmarkering">Adres</meta:user-defined>
    <meta:user-defined meta:name="DC.title">Provincie Utrecht - Omgevingswet - Definitieve beschikking – Omgevingsvergunning flora-en-fauna-activiteit Julianalaan 280 in Bilthoven</meta:user-defined>
    <meta:user-defined meta:name="DCTERMS.W3CDTF/DCTERMS.available">2024-04-08</meta:user-defined>
    <meta:user-defined meta:name="DCTERMS.W3CDTF/OVERHEIDop.jaargang">2024</meta:user-defined>
    <meta:user-defined meta:name="OVERHEIDop.externeBijlage">Besluit OW Julianalaan 280 in bilthoven|exb-2024-14290</meta:user-defined>
    <meta:user-defined meta:name="OVERHEIDop.publicationIssue">4791</meta:user-defined>
    <meta:user-defined meta:name="OVERHEIDop.PrbID/DC.identifier">prb-2024-4791</meta:user-defined>
    <meta:user-defined meta:name="OVERHEIDop.versieInformatie"/>
  </office:meta>
</office:document-meta>
</file>