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 glasvezel, langs de N274 Brunssum-Posterholt, kilometrering van 0.8 tot 1.9, aan beide zijde van de weg, in de omgeving van Grachtweg 2 , 6451PC, Schinveld,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glasvezel langs de N274 Brunssum-Posterholt, kilometrering van 0.8 tot 1.9, aan beide zijde van de weg in de omgeving van Grachtweg 2 , 6451PC, Schinveld, Beekdaelen.</text:p>
            <text:p text:style-name="common-al">Belanghebbenden kunnen binnen zes weken na de dag waarop dit besluit is verzonden bezwaar maken onder vermelding van zaaknummer Z2024-00000171.</text:p>
            <text:p text:style-name="common-al">Het besluit is verzonden op 4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anleg glasvezel, langs de N274 Brunssum-Posterholt, kilometrering van 0.8 tot 1.9, aan beide zijde van de weg, in de omgeving van Grachtweg 2 , 6451PC, Schinveld, Beekdaelen</meta:user-defined>
    <meta:user-defined meta:name="OVERHEIDop.datumEindeReactietermijn">2024-05-21</meta:user-defined>
    <meta:user-defined meta:name="OVERHEIDop.terinzageleggingBG">https://jeleefomgeving.nl/inzien/001737430/9b9c5688-f289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88</meta:user-defined>
    <meta:user-defined meta:name="OVERHEIDop.PrbID/DC.identifier">prb-2024-4788</meta:user-defined>
    <meta:user-defined meta:name="OVERHEIDop.versieInformatie"/>
  </office:meta>
</office:document-meta>
</file>