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en omgevingsvergunning wateractiviteit, verbeteren elektriciteitsnetwerk N375 nabij De Weidenweg te R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heeft, het dagelijks bestuur van Waterschap Drents Overijsselse Delta een omgevingsvergunning wateractiviteit verleend (dossiernummer Z/24/059542) en de provincie Drenthe een omgevingsvergunning (dossiernummer 1000755) voor het uitvoeren van werkzaamheden aan kabels/leidingen ten behoeve van het verbeteren van het elektriciteitsnetwerk.</text:p>
            <text:p text:style-name="common-al">Op de voorbereiding van deze omgevingsvergunningen is de Coördinatieregeling zoals vastgesteld in afdeling 3.5 van de Algemene wet bestuursrecht van toepassing. </text:p>
            <text:p text:style-name="common-al">De Coördinatieregeling voorziet in één uniforme procedure voor de voorbereiding, totstandkoming en rechtsbescherming van besluiten.</text:p>
            <text:p text:style-name="common-al">
            <text:span text:style-name="nadrukvet">Inzage</text:span>
          </text:p>
            <text:p text:style-name="common-al">U kunt het besluit en de bijbehorende stukken gedurende de bezwaartermijn inzien:</text:p>
            <text:p text:style-name="common-al">- bij de provincie Drenthe, Westerbrink 1, 9405 BJ te Assen, op werkdagen van 8.30 uur tot 17.00 uur.</text:p>
            <text:p text:style-name="common-al">Voor het maken van een afspraak kunt u mailen naar post@drenthe.nl onder vermelding van het dossiernummer.</text:p>
            <text:p text:style-name="common-al">
            <text:span text:style-name="nadrukvet">Bezwaar en voorlopige voorziening</text:span>
          </text:p>
            <text:p text:style-name="common-al">Tegen de besluiten kunnen belanghebbenden binnen zes weken na de verzenddatum van het besluit bezwaar maken door het indienen van een gemotiveerd bezwaarschrift.</text:p>
            <text:p text:style-name="common-al">Tot en met 20 mei 2024 kunt u tegen de omgevingsvergunning en/of de omgevingsvergunning wateractiviteit bezwaar maken.</text:p>
            <text:p text:style-name="common-al">U richt het bezwaarschrift aan het college van Gedeputeerde Staten van Drenthe,</text:p>
            <text:p text:style-name="common-al"> Postbus 122, 9400 AC Assen.</text:p>
            <text:p text:style-name="common-al">Ook kunt u digitaal bezwaar indienen via de website: <text:a xlink:href="http://www.provincie.drenthe.nl/loket/klachten-bezwaar/bezwaar-beroep/bezwaar/" xlink:type="simple">Externe link:www.provincie.drenthe.nl/loket/klachten-bezwaar/bezwaar-beroep/bezwaar/</text:a>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78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8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8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en omgevingsvergunning wateractiviteit, verbeteren elektriciteitsnetwerk N375 nabij De Weidenweg te Ruin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4787</meta:user-defined>
    <meta:user-defined meta:name="OVERHEIDop.PrbID/DC.identifier">prb-2024-4787</meta:user-defined>
    <meta:user-defined meta:name="OVERHEIDop.versieInformatie"/>
  </office:meta>
</office:document-meta>
</file>