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brandkraan, langs de N270 Eindhoven-Well, kilometrering 42.0 aan de rechterzijde van de weg, in de omgeving van de Witte Vennenweg 2A Oostrum, Z2024-000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een brandkraan langs de N270 Eindhoven-Well, kilometrering 42.0 aan de rechterzijde van de weg, in de omgeving van de Witte Vennenweg 2A Oostrum.</text:p>
            <text:p text:style-name="common-al">Belanghebbenden kunnen binnen zes weken na de dag waarop dit besluit is verzonden bezwaar maken onder vermelding van zaaknummer Z2024-00000166.</text:p>
            <text:p text:style-name="common-al">Het besluit is verzonden op 4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6</meta:user-defined>
    <dc:language>nl</dc:language>
    <meta:user-defined meta:name="OVERHEIDop.locatietype/OVERHEIDop.gebiedsmarkering">Vlak</meta:user-defined>
    <meta:user-defined meta:name="DC.title">Kennisgeving omgevingsvergunning aanbrengen brandkraan, langs de N270 Eindhoven-Well, kilometrering 42.0 aan de rechterzijde van de weg, in de omgeving van de Witte Vennenweg 2A Oostrum, Z2024-00000166</meta:user-defined>
    <meta:user-defined meta:name="OVERHEIDop.datumEindeReactietermijn">2024-05-21</meta:user-defined>
    <meta:user-defined meta:name="OVERHEIDop.terinzageleggingBG">https://jeleefomgeving.nl/inzien/001737430/40cab2b7-f285-11ee-a337-00505601200c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82</meta:user-defined>
    <meta:user-defined meta:name="OVERHEIDop.PrbID/DC.identifier">prb-2024-4782</meta:user-defined>
    <meta:user-defined meta:name="OVERHEIDop.versieInformatie"/>
  </office:meta>
</office:document-meta>
</file>