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wijziging omgevingsvergunning – Zorgcentrum Litserborg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wijziging van een omgevingsvergunning, waarbij de reguliere voorbereidingsprocedure van toepassing is, hebben ontvangen. </text:p>
            <text:p text:style-name="common-al">Bedrijf : Stichting Brabantwonen</text:p>
            <text:p text:style-name="common-al">Locatie : Litserstraat 2 Den Dungen</text:p>
            <text:p text:style-name="common-al">Activiteit : Milieubelastende activiteit</text:p>
            <text:p text:style-name="common-al">Voor : een open bodemenergiesysteem</text:p>
            <text:p text:style-name="common-al">Aanvraagdatum : 28-03-2024</text:p>
            <text:p text:style-name="common-al">DSO-kenmerk : 2024032800374</text:p>
            <text:p text:style-name="common-al">Zaaknummer : Z-2024-007277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07277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grondwater@odzob.nl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</text:span>
            <text:span text:style-name="datum">april 2024</text:span>
          </text:p>
          </text:section>
          <text:section text:name="ondertekening_id1-3-2-2-2">
            <text:p><text:span text:style-name="functie">Omgevingsdienst Zuidoost-Brabant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M.</text:span>
            <text:span text:style-name="achternaam">Afanasyev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78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8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8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07277</meta:user-defined>
    <dc:language>nl</dc:language>
    <meta:user-defined meta:name="OVERHEIDop.locatietype/OVERHEIDop.gebiedsmarkering">Adres</meta:user-defined>
    <meta:user-defined meta:name="DC.title">Provincie Noord-Brabant – aanvraag wijziging omgevingsvergunning – Zorgcentrum Litserborg Den Dung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4780</meta:user-defined>
    <meta:user-defined meta:name="OVERHEIDop.PrbID/DC.identifier">prb-2024-4780</meta:user-defined>
    <meta:user-defined meta:name="OVERHEIDop.versieInformatie"/>
  </office:meta>
</office:document-meta>
</file>