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öperatie Koninklijke Cosun U.A. - Noordzeedijk 113 te Dinteloord, gemeente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öperatie Koninklijke Cosun U.A., gelegen aan de Noordzeedijk 113 te Dinteloord, gemeente Steenbergen.</text:p>
            <text:p text:style-name="common-al">11 januari 2024, Tilburg</text:p>
            <text:p text:style-name="common-al">Gedeputeerde Staten van Noord-Brabant maakt bekend dat zij van Coöperatie Koninklijke Cosun U.A. een aanvraag voor een vergunning ingevolge de Wet algemene bepalingen omgevingsrecht hebben ontvangen. De aanvraag betreft een omgevingsvergunning voor de activiteiten bouwen en milieu, voor de inrichting gelegen aan de Noordzeedijk 113 te Dinteloord, gemeente Steenber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98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898</meta:user-defined>
    <meta:user-defined meta:name="DCTERMS.abstract">Betreft: een omgevingsvergunning voor de activiteiten bouwen en milieu op locatie DTO02 B 472</meta:user-defined>
    <dc:language>nl</dc:language>
    <meta:user-defined meta:name="OVERHEIDop.locatietype/OVERHEIDop.gebiedsmarkering">Punt</meta:user-defined>
    <meta:user-defined meta:name="DC.title">Aanvraag omgevingsvergunning voor Coöperatie Koninklijke Cosun U.A. - Noordzeedijk 113 te Dinteloord, gemeente Steenbergen.</meta:user-defined>
    <meta:user-defined meta:name="OVERHEIDop.datumEindeReactietermijn">2024-01-11</meta:user-defined>
    <meta:user-defined meta:name="OVERHEIDop.terinzageleggingBG">https://jeleefomgeving.nl/inzien/852256450/588e57fd-aedd-11ee-8162-005056011332</meta:user-defined>
    <meta:user-defined meta:name="DCTERMS.W3CDTF/DCTERMS.available">2024-01-11</meta:user-defined>
    <meta:user-defined meta:name="DCTERMS.W3CDTF/OVERHEIDop.jaargang">2024</meta:user-defined>
    <meta:user-defined meta:name="OVERHEIDop.publicationIssue">478</meta:user-defined>
    <meta:user-defined meta:name="OVERHEIDop.PrbID/DC.identifier">prb-2024-478</meta:user-defined>
    <meta:user-defined meta:name="OVERHEIDop.versieInformatie"/>
  </office:meta>
</office:document-meta>
</file>