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brengen van verkeerscamera's in de gemeenten Alkmaar en Amsterdam in de provinciale weg N247 vanaf 30.038 t/m 30.038,  vaarweg N246 vanaf 37.244 t/m 37.317, verzonden 7 maart 2024, zaaknummer 22096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aanbrengen van verkeerscamera's in de gemeenten Alkmaar en Amsterdam in de provinciale weg N247 vanaf 30.038 t/m 30.038,  vaarweg N246 vanaf 37.244 t/m 37.317.</text:p>
            <text:p text:style-name="common-al">De vergunning is geregistreerd onder kenmerk: 2209614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4775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775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775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oestemming voor het aanbrengen van verkeerscamera's in de gemeenten Alkmaar en Amsterdam in de provinciale weg N247 vanaf 30.038 t/m 30.038,  vaarweg N246 vanaf 37.244 t/m 37.317, verzonden 7 maart 2024, zaaknummer 2209614</meta:user-defined>
    <meta:user-defined meta:name="DCTERMS.W3CDTF/DCTERMS.available">2024-04-08</meta:user-defined>
    <meta:user-defined meta:name="DCTERMS.W3CDTF/OVERHEIDop.jaargang">2024</meta:user-defined>
    <meta:user-defined meta:name="OVERHEIDop.publicationIssue">4775</meta:user-defined>
    <meta:user-defined meta:name="OVERHEIDop.PrbID/DC.identifier">prb-2024-4775</meta:user-defined>
    <meta:user-defined meta:name="OVERHEIDop.versieInformatie"/>
  </office:meta>
</office:document-meta>
</file>