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leggen van een uitweg Omgevingswet op locatie op de parallelweg van de N343, provinciale weg Oldenzaal - Slagharen, ter hoogte van hectometerpunt 32.935</text:p>
      <text:section text:name="zakelijke-mededeling_id1-3-2" text:style-name="zakelijke-mededeling">
        <text:section text:name="zakelijke-mededeling-tekst_id1-3-2-1" text:style-name="zakelijke-mededeling-tekst">
          <text:section text:name="tekst_id1-3-2-1-1" text:style-name="tekst">
            <text:p text:style-name="common-al">Op 18 maart 2024 ontvingen wij een aanvraag voor een uitweg. De uitweg wordt aangelegd op de parallelweg van de N343, provinciale weg Oldenzaal - Slagharen, ter hoogte van hectometerpunt 32.935. Het gaat om het aanleggen van een landbouwuitweg.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6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7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7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7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862</meta:user-defined>
    <meta:user-defined meta:name="DCTERMS.abstract">Betreft: Besluit op aanvraag op locatie op de parallelweg van de N343, provinciale weg Oldenzaal - Slagharen, ter hoogte van hectometerpunt 32.935</meta:user-defined>
    <dc:language>nl</dc:language>
    <meta:user-defined meta:name="OVERHEIDop.locatietype/OVERHEIDop.gebiedsmarkering">Vlak</meta:user-defined>
    <meta:user-defined meta:name="DC.title">Kennisgeving besluit op een verzoek tot het behandelen van een aanvraag voor een beschikking Vergunning aanleggen van een uitweg Omgevingswet op locatie op de parallelweg van de N343, provinciale weg Oldenzaal - Slagharen, ter hoogte van hectometerpunt 32.935</meta:user-defined>
    <meta:user-defined meta:name="DCTERMS.W3CDTF/DCTERMS.available">2024-04-08</meta:user-defined>
    <meta:user-defined meta:name="DCTERMS.W3CDTF/OVERHEIDop.jaargang">2024</meta:user-defined>
    <meta:user-defined meta:name="OVERHEIDop.publicationIssue">4774</meta:user-defined>
    <meta:user-defined meta:name="OVERHEIDop.PrbID/DC.identifier">prb-2024-4774</meta:user-defined>
    <meta:user-defined meta:name="OVERHEIDop.versieInformatie"/>
  </office:meta>
</office:document-meta>
</file>