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Gemeente Dongen, Daniëlsweg 1 te Dongen, Z/2064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4 april 2024 een ontheffing ingevolge artikel 3.3, eerste lid, en artikel 3.8, eerste lid, en artikel 3.10, van de Wet natuurbescherming hebben verleend (kenmerk: Z/206449 -371452) aan Gemeente Dongen, Hoge Ham 62, 5104 JJ te Dongen voor de herontwikkeling, voor de locatie Daniëlsweg 1 5107 NV te Dongen. De ontheffing is geldig voor de periode van 1 februari 2024 tot en met 1 februari 2029. </text:p>
            <text:p text:style-name="common-al">Op dit besluit is afdeling 2 van hoofdstuk 1 van de Crisis- en herstelwet van toepassing.</text:p>
            <text:p text:style-name="common-al">De aanvraag, het besluit en de bijbehorende stukken liggen vanaf 8 april 2024 tot en met 20 me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6449 gekoppeld. Wij verzoeken u bij correspondentie dit kenmerk te vermelden.</text:p>
            <text:p text:style-name="common-al">'s-Hertogenbosch, april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6449</meta:user-defined>
    <dc:language>nl</dc:language>
    <meta:user-defined meta:name="OVERHEIDop.locatietype/OVERHEIDop.gebiedsmarkering">Adres</meta:user-defined>
    <meta:user-defined meta:name="DC.title">KENNISGEVING WET NATUURBESCHERMING, Gemeente Dongen, Daniëlsweg 1 te Dongen, Z/206449</meta:user-defined>
    <meta:user-defined meta:name="OVERHEIDop.datumEindeReactietermijn">2024-05-20</meta:user-defined>
    <meta:user-defined meta:name="OVERHEIDop.TilID/OVERHEIDop.terinzageleggingOP">til-2024-10073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69</meta:user-defined>
    <meta:user-defined meta:name="OVERHEIDop.PrbID/DC.identifier">prb-2024-4769</meta:user-defined>
    <meta:user-defined meta:name="OVERHEIDop.versieInformatie"/>
  </office:meta>
</office:document-meta>
</file>