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t Waterschap Drents Overijsselse Delta te Zwolle voor het realiseren van 13 bliksembeveiligingsmasten, terrein RWZI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4 is bij de provincie Drenthe een aanvraag voor een omgevingsvergunning binnengekomen in het kader van de Omgevingswet van het Waterschap Drents Overijsselse Delta te Zwolle. De aanvraag betreft het realiseren van 13 bliksembeveiligingsmasten rond de slibgisting- en groengasinstallatie op het terrein van de RWZI Echten, Nijstad 7 te Hoogeve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het Waterschap Drents Overijsselse Delta te Zwolle voor het realiseren van 13 bliksembeveiligingsmasten, terrein RWZI Echten</meta:user-defined>
    <meta:user-defined meta:name="DCTERMS.W3CDTF/DCTERMS.available">2024-04-08</meta:user-defined>
    <meta:user-defined meta:name="DCTERMS.W3CDTF/OVERHEIDop.jaargang">2024</meta:user-defined>
    <meta:user-defined meta:name="OVERHEIDop.publicationIssue">4765</meta:user-defined>
    <meta:user-defined meta:name="OVERHEIDop.PrbID/DC.identifier">prb-2024-4765</meta:user-defined>
    <meta:user-defined meta:name="OVERHEIDop.versieInformatie"/>
  </office:meta>
</office:document-meta>
</file>