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oekel, Sint Agathaplein 2, 5427 AB te Boe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Gemeente Boekel, Sint Agathaplein 2, 5427 AB te Boekel</text:p>
            <text:p text:style-name="common-al">Locatie : Zuidwand aan het Sint Agathaplein te Boekel, in de gemeente Boekel</text:p>
            <text:p text:style-name="common-al">Activiteit : Flora- en fauna- activiteit </text:p>
            <text:p text:style-name="common-al">Voor : het verlengen van de eerder afgegeven ontheffing op grond van de Wet natuurbescherming. Het gaat om de ontheffing met kenmerk Z/108643, afgegeven op 31 juli 2020. De ontheffing is afgegeven voor herontwikkeling van de Zuidwand</text:p>
            <text:p text:style-name="common-al">Aanvraagdatum : 11 januari 2024</text:p>
            <text:p text:style-name="common-al">DSO-kenmerk : n.v.t.</text:p>
            <text:p text:style-name="common-al">Zaaknummer : Z/215867</text:p>
            <text:p text:style-name="common-al">Verzenddatum besluit : 4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april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586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5867</meta:user-defined>
    <dc:language>nl</dc:language>
    <meta:user-defined meta:name="OVERHEIDop.locatietype/OVERHEIDop.gebiedsmarkering">Weg</meta:user-defined>
    <meta:user-defined meta:name="DC.title">Provincie Noord-Brabant - besluit aanvraag omgevingsvergunning – Gemeente Boekel, Sint Agathaplein 2, 5427 AB te Boekel</meta:user-defined>
    <meta:user-defined meta:name="OVERHEIDop.datumEindeReactietermijn">2024-05-22</meta:user-defined>
    <meta:user-defined meta:name="OVERHEIDop.TilID/OVERHEIDop.terinzageleggingOP">til-2024-10045</meta:user-defined>
    <meta:user-defined meta:name="DCTERMS.W3CDTF/DCTERMS.available">2024-04-08</meta:user-defined>
    <meta:user-defined meta:name="DCTERMS.W3CDTF/OVERHEIDop.jaargang">2024</meta:user-defined>
    <meta:user-defined meta:name="OVERHEIDop.publicationIssue">4764</meta:user-defined>
    <meta:user-defined meta:name="OVERHEIDop.PrbID/DC.identifier">prb-2024-4764</meta:user-defined>
    <meta:user-defined meta:name="OVERHEIDop.versieInformatie"/>
  </office:meta>
</office:document-meta>
</file>