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voor laagspanningskabels in provinciale weg N478 ter hoogte van hmp 10.1 te Bergambacht (22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een gestuurde boring voor laagspanningskabels in provinciale weg N478 ter hoogte van hmp 10.1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1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voor laagspanningskabels in provinciale weg N478 ter hoogte van hmp 10.1 te Bergambacht (2278)</meta:user-defined>
    <meta:user-defined meta:name="DCTERMS.W3CDTF/DCTERMS.available">2024-04-17</meta:user-defined>
    <meta:user-defined meta:name="DCTERMS.W3CDTF/OVERHEIDop.jaargang">2024</meta:user-defined>
    <meta:user-defined meta:name="OVERHEIDop.publicationIssue">4762</meta:user-defined>
    <meta:user-defined meta:name="OVERHEIDop.PrbID/DC.identifier">prb-2024-4762</meta:user-defined>
    <meta:user-defined meta:name="OVERHEIDop.versieInformatie"/>
  </office:meta>
</office:document-meta>
</file>