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en fauna-activiteit Geldersestraat 4 – 50  Amersfoort </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in te stemmen met de aangevraagde wijziging van een ontheffing, hierna: omgevingsvergunning. De gevraagde wijziging heeft zaaknummer Z-PU-2024-000397. De gewijzigde omgevingsvergunning heeft zaaknummer Z-WNB-RI-REG-2020-1143 en is verleend op 20 januari 2022. Aan de wijziging e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397</meta:user-defined>
    <meta:user-defined meta:name="DCTERMS.abstract">DB OW</meta:user-defined>
    <dc:language>nl</dc:language>
    <meta:user-defined meta:name="OVERHEIDop.locatietype/OVERHEIDop.gebiedsmarkering">Adres</meta:user-defined>
    <meta:user-defined meta:name="DC.title">Provincie Utrecht - Omgevingswet - Definitieve beschikking – Omgevingsvergunning flora-en fauna-activiteit Geldersestraat 4 – 50  Amersfoort</meta:user-defined>
    <meta:user-defined meta:name="DCTERMS.W3CDTF/DCTERMS.available">2024-04-08</meta:user-defined>
    <meta:user-defined meta:name="DCTERMS.W3CDTF/OVERHEIDop.jaargang">2024</meta:user-defined>
    <meta:user-defined meta:name="OVERHEIDop.externeBijlage">vergunning flora- en fauna-activiteit|exb-2024-14145</meta:user-defined>
    <meta:user-defined meta:name="OVERHEIDop.publicationIssue">4755</meta:user-defined>
    <meta:user-defined meta:name="OVERHEIDop.PrbID/DC.identifier">prb-2024-4755</meta:user-defined>
    <meta:user-defined meta:name="OVERHEIDop.versieInformatie"/>
  </office:meta>
</office:document-meta>
</file>